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subsidie Tijd voor Toekomst gemeente Midden-Groningen 2023</text:p>
      <text:section text:name="regeling_id1-3-2" text:style-name="regeling">
        <text:section text:name="aanhef_id1-3-2-1" text:style-name="aanhef">
          <text:section text:name="preambule_id1-3-2-1-1" text:style-name="preambule">
            <text:p text:style-name="al">Het college van burgemeester en wethouders van de gemeente Midden-Groningen;</text:p>
            <text:p text:style-name="al">gelet op artikel 3 van de Algemene subsidieverordening Midden-Groningen 2019;</text:p>
            <text:p text:style-name="al">besluit vast te stellen de Nadere regels subsidie Tijd voor Toekomst gemeente Midden-Groninge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a.</text:number>
                <text:p text:style-name="al">ASV: de Algemene subsidieverordening Midden-Groningen 2019;</text:p>
              </text:list-item>
              <text:list-item text:style-override="id1-3-2-2-2-3-2">
                <text:number>b.</text:number>
                <text:p text:style-name="al">basisschool: een basisschool of een speciale school voor basisonderwijs als bedoeld in artikel 1 van de Wet op het primair onderwijs;</text:p>
              </text:list-item>
              <text:list-item text:style-override="id1-3-2-2-2-3-3">
                <text:number>c.</text:number>
                <text:p text:style-name="al">college: college van burgemeester en wethouders van de gemeente Midden-Groningen;</text:p>
              </text:list-item>
              <text:list-item text:style-override="id1-3-2-2-2-3-4">
                <text:number>d.</text:number>
                <text:p text:style-name="al">duurzame gebruiksgoederen: gebruiksgoederen die tijdens het verbruik niet onmiddellijk verloren gaan en voor meerdere activiteiten kunnen worden ingezet;</text:p>
              </text:list-item>
              <text:list-item text:style-override="id1-3-2-2-2-3-5">
                <text:number>e.</text:number>
                <text:p text:style-name="al">kansengelijkheid: het beginsel dat iedereen met dezelfde talenten evenveel kans moet hebben op ontwikkeling hiervan onafhankelijk van sekse, maatschappelijke status, sociale achtergrond en afkomst;</text:p>
              </text:list-item>
              <text:list-item text:style-override="id1-3-2-2-2-3-6">
                <text:number>f.</text:number>
                <text:p text:style-name="al">kindcentrum: een voorziening voor kinderen van 0 tot 13 jaar waarbinnen minimaal twee basisscholen en een voorziening voor kinderopvang zijn gevestigd en die daarnaast eventueel andere voorzieningen biedt waar deze kinderen kunnen leren, spelen en zich ontwikkelen;</text:p>
              </text:list-item>
              <text:list-item text:style-override="id1-3-2-2-2-3-7">
                <text:number>g.</text:number>
                <text:p text:style-name="al">schooljaar: het tijdvak van 1 augustus tot en met 31 juli daaraanvolgend;</text:p>
              </text:list-item>
              <text:list-item text:style-override="id1-3-2-2-2-3-8">
                <text:number>h.</text:number>
                <text:p text:style-name="al">kind-ouder-ondersteuner: op kindcentra aanwezige medewerkers van de gemeente Midden-Groningen die laagdrempelige ondersteuning op sociaal-emotioneel gebied bieden aan kinderen en hun ouders;</text:p>
              </text:list-item>
              <text:list-item text:style-override="id1-3-2-2-2-3-9">
                <text:number>i.</text:number>
                <text:p text:style-name="al">schoolweging: een onderwijsresultatenmodel van het Centraal Bureau voor de Statistiek. De peildatum is 1 oktober 2021;</text:p>
              </text:list-item>
              <text:list-item text:style-override="id1-3-2-2-2-3-10">
                <text:number>j.</text:number>
                <text:p text:style-name="al">verrijkte schooldag: lestijd binnen of buiten de reguliere lesuren van bij voorkeur 2 uur per week per leerling met als doel het verbeteren van:</text:p>
                <text:list text:style-name="id1-3-2-2-2-3-10-3">
                  <text:list-item text:style-override="id1-3-2-2-2-3-10-3-1">
                    <text:number>a.</text:number>
                    <text:p text:style-name="al">de fysieke gezondheid van de leerling;</text:p>
                  </text:list-item>
                  <text:list-item text:style-override="id1-3-2-2-2-3-10-3-2">
                    <text:number>b.</text:number>
                    <text:p text:style-name="al">de mentale gezondheid van de leerling;</text:p>
                  </text:list-item>
                  <text:list-item text:style-override="id1-3-2-2-2-3-10-3-3">
                    <text:number>c.</text:number>
                    <text:p text:style-name="al">de executieve functies van de leerling;</text:p>
                  </text:list-item>
                  <text:list-item text:style-override="id1-3-2-2-2-3-10-3-4">
                    <text:number>d.</text:number>
                    <text:p text:style-name="al">de basisvaardigheden van de leerling, en/of:</text:p>
                  </text:list-item>
                  <text:list-item text:style-override="id1-3-2-2-2-3-10-3-5">
                    <text:number>e.</text:number>
                    <text:p text:style-name="al">de zelfbewustwording van de leerling, alsmede het verbeteren van de bewustwording van de leerling voor zijn omgeving en de ander.</text:p>
                  </text:list-item>
                </text:list>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activiteiten.</text:p>
            <text:p text:style-name="al"/>
          </text:section>
          <text:section text:name="artikel_id1-3-2-2-4" text:style-name="artikel">
            <text:p text:style-name="artikel_kop_titel"><text:span text:style-name="artikel_kop_label">Artikel</text:span> <text:span text:style-name="artikel_kop_nr">3.</text:span> Activiteiten</text:p>
            <text:list text:style-name="id1-3-2-2-4-2">
              <text:list-item text:style-override="id1-3-2-2-4-2-1">
                <text:number>1.</text:number>
                <text:p text:style-name="al">Subsidie kan uitsluitend worden verstrekt voor de verrijkte schooldag waarbij minimaal twee doelen als genoemd in artikel 1, aanhef en onderdeel j worden nagestreefd. De activiteiten leveren een bijdrage aan het vergroten van kansengelijkheid voor kinderen.</text:p>
              </text:list-item>
              <text:list-item text:style-override="id1-3-2-2-4-2-2">
                <text:number>2.</text:number>
                <text:p text:style-name="al">Subsidiabele activiteiten als bedoeld in het eerste lid worden gecategoriseerd in:</text:p>
                <text:list text:style-name="id1-3-2-2-4-2-2-3">
                  <text:list-item text:style-override="id1-3-2-2-4-2-2-3-1">
                    <text:number>a.</text:number>
                    <text:p text:style-name="al">activiteiten die primair zijn gericht op verrijking van de schooldag;</text:p>
                  </text:list-item>
                  <text:list-item text:style-override="id1-3-2-2-4-2-2-3-2">
                    <text:number>b.</text:number>
                    <text:p text:style-name="al">activiteiten die primair gericht zijn op vergroten van de samenwerking tussen school, zorg/welzijn en gezin/wijk;</text:p>
                  </text:list-item>
                  <text:list-item text:style-override="id1-3-2-2-4-2-2-3-3">
                    <text:number>c.</text:number>
                    <text:p text:style-name="al">inzet van een schoolcoördinator voor het uitvoeren van de activiteiten zoals vermeld in onderdelen a en b.</text:p>
                  </text:list-item>
                </text:list>
              </text:list-item>
            </text:list>
            <text:p text:style-name="al"/>
          </text:section>
          <text:section text:name="artikel_id1-3-2-2-5" text:style-name="artikel">
            <text:p text:style-name="artikel_kop_titel"><text:span text:style-name="artikel_kop_label">Artikel</text:span> <text:span text:style-name="artikel_kop_nr">4.</text:span> Doelgroep</text:p>
            <text:list text:style-name="id1-3-2-2-5-2">
              <text:list-item text:style-override="id1-3-2-2-5-2-1">
                <text:number>1.</text:number>
                <text:p text:style-name="al">Uitsluitend basisscholen komen in aanmerking voor een subsidie voor activiteiten als bedoeld in artikel 3. Als de aanvraag betrekking heeft op een samenwerking met partners in een kindcentrum die geen basisschool zijn, is het toegestaan dat de subsidie gedeeltelijk ten bate van deze samenwerkingspartners wordt ingezet. De basisschool die de subsidie aanvraagt blijft penvoerder en is verantwoordelijk voor de juiste besteding van de subsidie.</text:p>
              </text:list-item>
              <text:list-item text:style-override="id1-3-2-2-5-2-2">
                <text:number>2.</text:number>
                <text:p text:style-name="al">Het college hanteert de onderstaande volgorde waarin basisscholen in aanmerking komen voor een subsidie:</text:p>
                <text:list text:style-name="id1-3-2-2-5-2-2-3">
                  <text:list-item text:style-override="id1-3-2-2-5-2-2-3-1">
                    <text:number>a.</text:number>
                    <text:p text:style-name="al">basisscholen die hebben deelgenomen aan de pilotfase 2021-2023 komen als eerste in aanmerking voor een subsidie;</text:p>
                  </text:list-item>
                  <text:list-item text:style-override="id1-3-2-2-5-2-2-3-2">
                    <text:number>b.</text:number>
                    <text:p text:style-name="al">basisscholen met een schoolweging van 31,00 of hoger die deel uitmaken van hetzelfde kindcentrum als de basisscholen als genoemd in onderdeel a en/of basisscholen met een schoolweging van 31,00 of hoger waar een kind-ouder-ondersteuner actief is komen vervolgens in aanmerking voor een subsidie. De schoolweging wordt buiten beschouwing gelaten bij speciale scholen voor basisonderwijs;</text:p>
                  </text:list-item>
                  <text:list-item text:style-override="id1-3-2-2-5-2-2-3-3">
                    <text:number>c.</text:number>
                    <text:p text:style-name="al">ten slotte komen overige basisscholen met een schoolweging van 31,00 of hoger in aanmerking voor een subsidie. De schoolweging wordt buiten beschouwing gelaten bij speciale scholen voor basisonderwijs.</text:p>
                  </text:list-item>
                </text:list>
              </text:list-item>
              <text:list-item text:style-override="id1-3-2-2-5-2-3">
                <text:number>3.</text:number>
                <text:p text:style-name="al">Basisscholen met een schoolweging van minder dan 31,00 en niet zijnde een speciale school voor basisonderwijs komen niet in aanmerking voor een subsidie als bedoeld in artikel 6, eerste lid. Deze basisscholen kunnen wel samen met samenwerkingspartners in aanmerking komen voor een subsidie als bedoeld in artikel 6, tweede lid. Ook kunnen deze basisscholen penvoerder zijn als bedoeld in het eerste lid.</text:p>
              </text:list-item>
            </text:list>
            <text:p text:style-name="al"/>
          </text:section>
          <text:section text:name="artikel_id1-3-2-2-6" text:style-name="artikel">
            <text:p text:style-name="artikel_kop_titel"><text:span text:style-name="artikel_kop_label">Artikel</text:span> <text:span text:style-name="artikel_kop_nr">5.</text:span> Kosten die voor subsidie in aanmerking komen</text:p>
            <text:list text:style-name="id1-3-2-2-6-2">
              <text:list-item text:style-override="id1-3-2-2-6-2-1">
                <text:number>1.</text:number>
                <text:p text:style-name="al">Voor subsidie komen de redelijk gemaakte kosten in aanmerking die direct verbonden zijn met de uitvoering van een activiteit als bedoeld in artikel 3.</text:p>
              </text:list-item>
              <text:list-item text:style-override="id1-3-2-2-6-2-2">
                <text:number>2.</text:number>
                <text:p text:style-name="al">De volgende kosten zijn niet subsidiabel:</text:p>
                <text:list text:style-name="id1-3-2-2-6-2-2-3">
                  <text:list-item text:style-override="id1-3-2-2-6-2-2-3-1">
                    <text:number>a.</text:number>
                    <text:p text:style-name="al">door de gemeente Midden-Groningen opgelegde belastingen of leges;</text:p>
                  </text:list-item>
                  <text:list-item text:style-override="id1-3-2-2-6-2-2-3-2">
                    <text:number>b.</text:number>
                    <text:p text:style-name="al">reguliere ureninzet van leerkrachten of ondersteunend personeel.</text:p>
                  </text:list-item>
                </text:list>
              </text:list-item>
              <text:list-item text:style-override="id1-3-2-2-6-2-3">
                <text:number>3.</text:number>
                <text:p text:style-name="al">Duurzame gebruiksgoederen worden enkel gesubsidieerd als de aanvrager aannemelijk maakt dat hij deze voor toekomstige activiteiten als bedoeld in artikel 3, tweede lid, aanhef en onderdelen a en/of b zal gebruiken en de kosten naar het oordeel van het college als redelijk worden beoordeeld.</text:p>
              </text:list-item>
            </text:list>
            <text:p text:style-name="al"/>
          </text:section>
          <text:section text:name="artikel_id1-3-2-2-7" text:style-name="artikel">
            <text:p text:style-name="artikel_kop_titel"><text:span text:style-name="artikel_kop_label">Artikel</text:span> <text:span text:style-name="artikel_kop_nr">6.</text:span> Hoogte van de subsidie</text:p>
            <text:list text:style-name="id1-3-2-2-7-2">
              <text:list-item text:style-override="id1-3-2-2-7-2-1">
                <text:number>1.</text:number>
                <text:p text:style-name="al">Een subsidie bedraagt per schooljaar maximaal per basisschool:</text:p>
                <text:list text:style-name="id1-3-2-2-7-2-1-3">
                  <text:list-item text:style-override="id1-3-2-2-7-2-1-3-1">
                    <text:number>a.</text:number>
                    <text:p text:style-name="al">voor activiteiten als bedoeld in artikel 3, tweede lid, aanhef en onderdelen a en b:</text:p>
                    <text:list text:style-name="id1-3-2-2-7-2-1-3-1-3">
                      <text:list-item text:style-override="id1-3-2-2-7-2-1-3-1-3-1">
                        <text:number>i.</text:number>
                        <text:p text:style-name="al">€ 35.000 voor scholen met maximaal 74 leerlingen;</text:p>
                      </text:list-item>
                      <text:list-item text:style-override="id1-3-2-2-7-2-1-3-1-3-2">
                        <text:number>ii.</text:number>
                        <text:p text:style-name="al">€ 50.000 voor scholen met minimaal 75 en maximaal 150 leerlingen;</text:p>
                      </text:list-item>
                      <text:list-item text:style-override="id1-3-2-2-7-2-1-3-1-3-3">
                        <text:number>iii.</text:number>
                        <text:p text:style-name="al">€ 65.000 voor scholen met minimaal 151 en maximaal 225 leerlingen;</text:p>
                      </text:list-item>
                      <text:list-item text:style-override="id1-3-2-2-7-2-1-3-1-3-4">
                        <text:number>iv.</text:number>
                        <text:p text:style-name="al">€ 85.000 voor scholen met minimaal 226 leerlingen;</text:p>
                      </text:list-item>
                    </text:list>
                  </text:list-item>
                  <text:list-item text:style-override="id1-3-2-2-7-2-1-3-2">
                    <text:number>b.</text:number>
                    <text:p text:style-name="al">voor activiteiten als bedoeld in artikel 3, tweede lid, aanhef en onderdelen a en b voor speciale scholen voor basisonderwijs ongeacht het aantal leerlingen in afwijking van het eerste lid, aanhef en onderdeel a € 65.000;</text:p>
                  </text:list-item>
                  <text:list-item text:style-override="id1-3-2-2-7-2-1-3-3">
                    <text:number>c.</text:number>
                    <text:p text:style-name="al">€ 12.600,- voor ureninzet als bedoeld in artikel 3, tweede lid, aanhef en onderdeel c.</text:p>
                  </text:list-item>
                </text:list>
              </text:list-item>
              <text:list-item text:style-override="id1-3-2-2-7-2-2">
                <text:number>2.</text:number>
                <text:p text:style-name="al">Als de aanvraag voor subsidie wordt ingediend namens minimaal drie samenwerkingspartners binnen een kindcentrum, waarvan minimaal twee samenwerkingspartners basisscholen zijn en minimaal één samenwerkingspartner een organisatie voor kinderopvang, wordt de maximale subsidie als bedoeld in het eerste lid, onderdelen a of b, verhoogd met:</text:p>
                <text:list text:style-name="id1-3-2-2-7-2-2-3">
                  <text:list-item text:style-override="id1-3-2-2-7-2-2-3-1">
                    <text:number>a.</text:number>
                    <text:p text:style-name="al">€ 6.000 als het totaal aantal leerlingen voor alle samenwerkingspartners bij elkaar opgeteld maximaal 199 is;</text:p>
                  </text:list-item>
                  <text:list-item text:style-override="id1-3-2-2-7-2-2-3-2">
                    <text:number>b.</text:number>
                    <text:p text:style-name="al">€ 8.000 als het totaal aantal leerlingen voor alle samenwerkingspartners bij elkaar opgeteld minimaal 200 en maximaal 300 is;</text:p>
                  </text:list-item>
                  <text:list-item text:style-override="id1-3-2-2-7-2-2-3-3">
                    <text:number>c.</text:number>
                    <text:p text:style-name="al">€ 10.000 als het totaal aantal leerlingen voor alle samenwerkingspartners bij elkaar opgeteld minimaal 301 is.</text:p>
                  </text:list-item>
                </text:list>
              </text:list-item>
              <text:list-item text:style-override="id1-3-2-2-7-2-3">
                <text:number>3.</text:number>
                <text:p text:style-name="al">De subsidie bedraagt maximaal het tekort op de begroting voor activiteiten als bedoeld in artikel 3, tweede lid.</text:p>
              </text:list-item>
              <text:list-item text:style-override="id1-3-2-2-7-2-4">
                <text:number>4.</text:number>
                <text:p text:style-name="al">Indien de aanvrager in het schooljaar waar de aanvraag betrekking op heeft ook een aanvraag bij het Jeugdeducatiefonds indient, dan wordt er een bedrag van € 4.500 verminderd op het activiteitenbudget van het desbetreffende schooljaar als bedoeld in het eerste lid, aanhef en onderdeel a.</text:p>
              </text:list-item>
              <text:list-item text:style-override="id1-3-2-2-7-2-5">
                <text:number>5.</text:number>
                <text:p text:style-name="al">Indien de aanvrager in het schooljaar waar de aanvraag betrekking op heeft middelen ontvangt uit de koplopersregeling Rijke Schooldag/School en Omgeving van het Ministerie van OCW, worden deze middelen in mindering gebracht op het activiteitenbudget van het desbetreffende schooljaar als bedoeld in het eerste lid, aanhef en onderdeel a, tenzij de aanvrager aantoont dat hij aanvullende activiteiten heeft uitgevoerd of zal uitvoeren met deze middelen.</text:p>
              </text:list-item>
              <text:list-item text:style-override="id1-3-2-2-7-2-6">
                <text:number>6.</text:number>
                <text:p text:style-name="al">De bedragen als bedoeld in het eerste, tweede, vierde en vijfde lid gelden voor een geheel schooljaar. Als de aanvraag betrekking heeft op een deel van het schooljaar, wordt de subsidie berekend op basis van de maanden die in het schooljaar resteren.</text:p>
              </text:list-item>
              <text:list-item text:style-override="id1-3-2-2-7-2-7">
                <text:number>7.</text:number>
                <text:p text:style-name="al">In afwijking van het zesde lid wordt de subsidie als bedoeld in het eerste lid, aanhef en onderdeel c geacht te worden verleend voor een geheel schooljaar, ongeacht of de aanvraag betrekking heeft op een geheel of gedeeltelijk schooljaar.</text:p>
              </text:list-item>
            </text:list>
            <text:p text:style-name="al"/>
          </text:section>
          <text:section text:name="artikel_id1-3-2-2-8" text:style-name="artikel">
            <text:p text:style-name="artikel_kop_titel"><text:span text:style-name="artikel_kop_label">Artikel</text:span> <text:span text:style-name="artikel_kop_nr">7.</text:span> Berekening van uren, uniforme kostenbegrippen</text:p>
            <text:list text:style-name="id1-3-2-2-8-2">
              <text:list-item text:style-override="id1-3-2-2-8-2-1">
                <text:number>1.</text:number>
                <text:p text:style-name="al">De hoogte van het uurtarief van een schoolcoördinator als bedoeld in artikel 3, tweede lid, aanhef en onderdeel c is gemaximeerd op € 70 (inclusief btw indien van toepassing).</text:p>
              </text:list-item>
              <text:list-item text:style-override="id1-3-2-2-8-2-2">
                <text:number>2.</text:number>
                <text:p text:style-name="al">Als sprake is van de situatie als bedoeld in artikel 6, zesde lid wordt de subsidie berekend op basis van de resterende maanden in het schooljaar. Het schooljaar bestaat uit tien maanden, exclusief vakanties. Voor de maand augustus is geen subsidie mogelijk, de maanden mei en december worden beschouwd als driekwart maand, de maand juli wordt beschouwd als een halve maand.</text:p>
              </text:list-item>
            </text:list>
            <text:p text:style-name="al"/>
          </text:section>
          <text:section text:name="artikel_id1-3-2-2-9" text:style-name="artikel">
            <text:p text:style-name="artikel_kop_titel"><text:span text:style-name="artikel_kop_label">Artikel</text:span> <text:span text:style-name="artikel_kop_nr">8.</text:span> Wijze van verdeling</text:p>
            <text:list text:style-name="id1-3-2-2-9-2">
              <text:list-item text:style-override="id1-3-2-2-9-2-1">
                <text:number>1.</text:number>
                <text:p text:style-name="al">De basisscholen als bedoeld in artikel 4, tweede lid, aanhef en onderdelen a en/of b komen als eerste in aanmerking voor een subsidie. Aanvragen van deze basisscholen worden volledig gehonoreerd.</text:p>
              </text:list-item>
              <text:list-item text:style-override="id1-3-2-2-9-2-2">
                <text:number>2.</text:number>
                <text:p text:style-name="al">De basisscholen als bedoeld in artikel 4, tweede lid, aanhef en onderdeel c komen in aanmerking voor een subsidie nadat de basisscholen als bedoeld in het eerste lid in staat zijn gesteld een aanvraag in te dienen.</text:p>
              </text:list-item>
              <text:list-item text:style-override="id1-3-2-2-9-2-3">
                <text:number>3.</text:number>
                <text:p text:style-name="al">Als na melding als bedoeld in artikel 9, zevende lid aannemelijk is dat het subsidieplafond wordt bereikt, vindt bij loting rangschikking plaats tussen de basisscholen als bedoeld in het tweede lid. De loting vindt plaats in aanwezigheid van een notaris en ten minste twee onafhankelijke waarnemers. De trekking wordt schriftelijk vastgelegd door de notaris, waarbij de meldingen van hoog naar laag worden gerangschikt in volgorde van trekking. Als de basisscholen als bedoeld in het tweede lid vervolgens een aanvraag indienen en het geheel van de subsidiabele kosten van aanvragen van deze basisscholen hoger is dan het subsidieplafond, worden aanvragen gehonoreerd op volgorde van rangschikking van hoog naar laag tot het subsidieplafond wordt bereikt.</text:p>
              </text:list-item>
            </text:list>
            <text:list text:style-name="id1-3-2-2-9-3">
              <text:list-item text:style-override="id1-3-2-2-9-3-1">
                <text:number>4.</text:number>
                <text:p text:style-name="al">De aanvraag waarmee het subsidieplafond wordt bereikt, wordt gehonoreerd tot aan het plafond, tenzij de aanvrager aangeeft dat hij met de verleende subsidie de activiteiten als bedoeld in artikel 3 niet kan uitvoeren. In dat geval wordt deze aanvraag niet gehonoreerd.</text:p>
              </text:list-item>
            </text:list>
            <text:p text:style-name="al"/>
          </text:section>
          <text:section text:name="artikel_id1-3-2-2-10" text:style-name="artikel">
            <text:p text:style-name="artikel_kop_titel"><text:span text:style-name="artikel_kop_label">Artikel</text:span> <text:span text:style-name="artikel_kop_nr">9.</text:span> Aanvraag</text:p>
            <text:list text:style-name="id1-3-2-2-10-2">
              <text:list-item text:style-override="id1-3-2-2-10-2-1">
                <text:number>1.</text:number>
                <text:p text:style-name="al">Een aanvraag geschiedt met een voor Tijd voor Toekomst vastgesteld aanvraagformulier.</text:p>
              </text:list-item>
              <text:list-item text:style-override="id1-3-2-2-10-2-2">
                <text:number>2.</text:number>
                <text:p text:style-name="al">Als sprake is van samenwerking van verschillende partijen binnen een kindcentrum dient één van de aan de samenwerking deelnemende basisscholen de aanvraag in. Deze basisschool blijft gedurende het proces van verlening en vaststelling van de subsidie penvoerder.</text:p>
              </text:list-item>
              <text:list-item text:style-override="id1-3-2-2-10-2-3">
                <text:number>3.</text:number>
                <text:p text:style-name="al">Een aanvraag kan uitsluitend per schooljaar en uitsluitend voor de schooljaren 2023-2024 en 2024-2025 worden ingediend.</text:p>
              </text:list-item>
              <text:list-item text:style-override="id1-3-2-2-10-2-4">
                <text:number>4.</text:number>
                <text:p text:style-name="al">Artikel 6, tweede lid, aanhef en onderdelen d en e en artikel 6, derde lid van de ASV zijn niet van toepassing op deze regeling.</text:p>
              </text:list-item>
              <text:list-item text:style-override="id1-3-2-2-10-2-5">
                <text:number>5.</text:number>
                <text:p text:style-name="al">Een aanvraag bevat een begroting met specificatie van kosten en andere inkomsten voor de activiteiten en uren die zijn omschreven in artikel 3.</text:p>
              </text:list-item>
              <text:list-item text:style-override="id1-3-2-2-10-2-6">
                <text:number>6.</text:number>
                <text:p text:style-name="al">Naast hetgeen genoemd in artikel 6 van de ASV en het derde lid van dit artikel wordt de aanvraag voorzien van:</text:p>
                <text:list text:style-name="id1-3-2-2-10-2-6-3">
                  <text:list-item text:style-override="id1-3-2-2-10-2-6-3-1">
                    <text:number>a.</text:number>
                    <text:p text:style-name="al">de hoogte van het te vragen subsidiebedrag;</text:p>
                  </text:list-item>
                  <text:list-item text:style-override="id1-3-2-2-10-2-6-3-2">
                    <text:number>b.</text:number>
                    <text:p text:style-name="al">een plan met een realistische begroting en waaruit het doel en de noodzaak blijkt van de activiteit in relatie tot het doel van deze nadere regels zoals verwoord in artikel 3, eerste lid;</text:p>
                  </text:list-item>
                  <text:list-item text:style-override="id1-3-2-2-10-2-6-3-3">
                    <text:number>c.</text:number>
                    <text:p text:style-name="al">een akkoord op medewerking aan evaluatie, effectmeting en kennisdeling.</text:p>
                  </text:list-item>
                </text:list>
              </text:list-item>
              <text:list-item text:style-override="id1-3-2-2-10-2-7">
                <text:number>7.</text:number>
                <text:p text:style-name="al">Basisscholen als bedoeld in artikel 4, tweede lid, aanhef en onderdeel c melden uiterlijk 1 oktober 2023 bij het college dat zij voornemens zijn een aanvraag voor een subsidie in te dienen.</text:p>
              </text:list-item>
              <text:list-item text:style-override="id1-3-2-2-10-2-8">
                <text:number>8.</text:number>
                <text:p text:style-name="al">Uitsluitend scholen als bedoeld in artikel 4, tweede lid, aanhef onderdeel c die een melding hebben gedaan als bedoeld in het zevende lid, komen in aanmerking voor een subsidie.</text:p>
              </text:list-item>
            </text:list>
            <text:p text:style-name="al"/>
          </text:section>
          <text:section text:name="artikel_id1-3-2-2-11" text:style-name="artikel">
            <text:p text:style-name="artikel_kop_titel"><text:span text:style-name="artikel_kop_label">Artikel</text:span> <text:span text:style-name="artikel_kop_nr">10.</text:span> Aanvraagtermijn</text:p>
            <text:list text:style-name="id1-3-2-2-11-2">
              <text:list-item text:style-override="id1-3-2-2-11-2-1">
                <text:number>1.</text:number>
                <text:p text:style-name="al">In afwijking van artikel 7, derde lid van de ASV wordt een aanvraag om subsidie voor activiteiten in schooljaar 2023-2024 uiterlijk ingediend op:</text:p>
                <text:list text:style-name="id1-3-2-2-11-2-1-3">
                  <text:list-item text:style-override="id1-3-2-2-11-2-1-3-1">
                    <text:number>a.</text:number>
                    <text:p text:style-name="al">1 oktober 2023 door basisscholen als bedoeld in artikel 4, tweede lid, aanhef en onderdelen a en/of b;</text:p>
                  </text:list-item>
                  <text:list-item text:style-override="id1-3-2-2-11-2-1-3-2">
                    <text:number>b.</text:number>
                    <text:p text:style-name="al">1 januari 2024 door basisscholen als bedoeld in artikel 4, tweede lid, aanhef en onderdeel c.</text:p>
                  </text:list-item>
                </text:list>
              </text:list-item>
              <text:list-item text:style-override="id1-3-2-2-11-2-2">
                <text:number>2.</text:number>
                <text:p text:style-name="al">In afwijking van artikel 7, derde lid van de ASV wordt een aanvraag om subsidie voor activiteiten in schooljaar 2024-2025 uiterlijk op 1 juni 2024 ingediend.</text:p>
              </text:list-item>
              <text:list-item text:style-override="id1-3-2-2-11-2-3">
                <text:number>3.</text:number>
                <text:p text:style-name="al">Aanvragen die buiten de aanvraagtermijn worden ingediend, worden niet in behandeling genomen.</text:p>
              </text:list-item>
              <text:list-item text:style-override="id1-3-2-2-11-2-4">
                <text:number>4.</text:number>
                <text:p text:style-name="al">Een aanvraag voor schooljaar 2023-2024 die is ingediend door een basisschool als bedoeld in artikel 4, tweede lid, aanhef en onderdelen a en/of b, wordt geacht betrekking te hebben op het gehele schooljaar 2023-2024.</text:p>
              </text:list-item>
              <text:list-item text:style-override="id1-3-2-2-11-2-5">
                <text:number>5.</text:number>
                <text:p text:style-name="al">Een aanvraag voor schooljaar 2023-2024 die is ingediend door een basisschool als bedoeld in artikel 4, tweede lid, aanhef en onderdeel c, wordt geacht betrekking te hebben op het deel van het schooljaar vanaf 1 februari 2024.</text:p>
              </text:list-item>
            </text:list>
            <text:p text:style-name="al"/>
          </text:section>
          <text:section text:name="artikel_id1-3-2-2-12" text:style-name="artikel">
            <text:p text:style-name="artikel_kop_titel"><text:span text:style-name="artikel_kop_label">Artikel</text:span> <text:span text:style-name="artikel_kop_nr">11.</text:span> Beslistermijn</text:p>
            <text:list text:style-name="id1-3-2-2-12-2">
              <text:list-item text:style-override="id1-3-2-2-12-2-1">
                <text:number>1.</text:number>
                <text:p text:style-name="al">Het college besluit conform artikel 8, tweede lid van de ASV op aanvragen door basisscholen als bedoeld in artikel 4, tweede lid, aanhef en onderdelen a en/of b.</text:p>
              </text:list-item>
              <text:list-item text:style-override="id1-3-2-2-12-2-2">
                <text:number>2.</text:number>
                <text:p text:style-name="al">In afwijking van artikel 8, tweede lid van de ASV worden aanvragen door basisscholen als bedoeld in artikel 4, tweede lid, aanhef en onderdeel c verzameld tot het verstrijken van de indieningstermijn. Na het verstrijken van de indieningstermijn beslist het college binnen 8 weken vanaf de datum waarop de indieningstermijn verstreken is.</text:p>
              </text:list-item>
              <text:list-item text:style-override="id1-3-2-2-12-2-3">
                <text:number>3.</text:number>
                <text:p text:style-name="al">Het college kan eenmalig besluiten tot verlenging van de termijn als bedoeld in het eerste en tweede lid met maximaal 4 weken.</text:p>
              </text:list-item>
              <text:list-item text:style-override="id1-3-2-2-12-2-4">
                <text:number>4.</text:number>
                <text:p text:style-name="al">Indien de aanvraag niet compleet is, krijgt de aanvrager een hersteltermijn van twee weken om de aanvraag compleet te maken. Indien de aanvrager dit nalaat, wordt de aanvraag niet in behandeling genomen.</text:p>
              </text:list-item>
              <text:list-item text:style-override="id1-3-2-2-12-2-5">
                <text:number>5.</text:number>
                <text:p text:style-name="al">Als de volledige aanvraag voor schooljaar 2023-2024 door basisscholen als bedoeld in artikel 4, tweede lid, aanhef en onderdelen a en/of b uiterlijk 1 juli 2023 is ingediend, spant het college zich in om uiterlijk 17 juli 2023 een besluit te nemen.</text:p>
              </text:list-item>
            </text:list>
            <text:p text:style-name="al"/>
          </text:section>
          <text:section text:name="artikel_id1-3-2-2-13" text:style-name="artikel">
            <text:p text:style-name="artikel_kop_titel"><text:span text:style-name="artikel_kop_label">Artikel</text:span> <text:span text:style-name="artikel_kop_nr">12.</text:span> Aanvullende weigeringsgronden</text:p>
            <text:p text:style-name="al">Overeenkomstig artikel 9, derde lid, aanhef en onderdeel f van de ASV kan subsidieverlening worden geweigerd als:</text:p>
            <text:list text:style-name="id1-3-2-2-13-3">
              <text:list-item text:style-override="id1-3-2-2-13-3-1">
                <text:number>a.</text:number>
                <text:p text:style-name="al">de aanvrager doelstellingen beoogt of activiteiten zal ontplooien die in strijd zijn met het algemeen belang of belang van openbare orde, volksgezondheid, veiligheid en milieuhygiëne;</text:p>
              </text:list-item>
              <text:list-item text:style-override="id1-3-2-2-13-3-2">
                <text:number>b.</text:number>
                <text:p text:style-name="al">de kosten naar het oordeel van het college niet in verhouding staan met de activiteit;</text:p>
              </text:list-item>
              <text:list-item text:style-override="id1-3-2-2-13-3-3">
                <text:number>c.</text:number>
                <text:p text:style-name="al">voor de activiteiten als bedoeld in artikel 3 reeds een subsidie is verstrekt door de gemeente Midden-Groningen.</text:p>
              </text:list-item>
            </text:list>
            <text:p text:style-name="al"/>
          </text:section>
          <text:section text:name="artikel_id1-3-2-2-14" text:style-name="artikel">
            <text:p text:style-name="artikel_kop_titel"><text:span text:style-name="artikel_kop_label">Artikel</text:span> <text:span text:style-name="artikel_kop_nr">13.</text:span> Verplichtingen</text:p>
            <text:p text:style-name="al">De verplichtingen als benoemd in artikel 11 van de ASV zijn van overeenkomstige toepassing. Daarnaast is er de verplichting – zie aanvraagformulier – om deel te nemen aan evaluatie, effectmeting en kennisdeling.</text:p>
            <text:p text:style-name="al"/>
          </text:section>
          <text:section text:name="artikel_id1-3-2-2-15" text:style-name="artikel">
            <text:p text:style-name="artikel_kop_titel"><text:span text:style-name="artikel_kop_label">Artikel</text:span> <text:span text:style-name="artikel_kop_nr">14.</text:span> Verantwoording en subsidievaststelling</text:p>
            <text:p text:style-name="al">De verplichtingen als benoemd in artikelen 13, 14 en 15 van de ASV zijn van overeenkomstige toepassing, met uitzondering van de verplichting als bedoeld in artikel 15, tweede lid, aanhef en onderdeel d van de ASV.</text:p>
            <text:p text:style-name="al"/>
          </text:section>
          <text:section text:name="artikel_id1-3-2-2-16" text:style-name="artikel">
            <text:p text:style-name="artikel_kop_titel"><text:span text:style-name="artikel_kop_label">Artikel</text:span> <text:span text:style-name="artikel_kop_nr">15.</text:span> Bevoorschotting en betaling in gedeelten</text:p>
            <text:list text:style-name="id1-3-2-2-16-2">
              <text:list-item text:style-override="id1-3-2-2-16-2-1">
                <text:number>1.</text:number>
                <text:p text:style-name="al">De aanvrager voor schooljaar 2023-2024 ontvangt 100% van de subsidie als voorschot binnen 2 weken nadat de subsidie is verleend.</text:p>
              </text:list-item>
              <text:list-item text:style-override="id1-3-2-2-16-2-2">
                <text:number>2.</text:number>
                <text:p text:style-name="al">De aanvrager voor schooljaar 2024-2025 ontvangt 50% van de subsidie als voorschot voor 1 september 2024 en 50% van de subsidie als voorschot voor 15 januari 2025.</text:p>
              </text:list-item>
            </text:list>
            <text:p text:style-name="al"/>
          </text:section>
          <text:section text:name="artikel_id1-3-2-2-17" text:style-name="artikel">
            <text:p text:style-name="artikel_kop_titel"><text:span text:style-name="artikel_kop_label">Artikel</text:span> <text:span text:style-name="artikel_kop_nr">16.</text:span> Slotbepalingen</text:p>
            <text:list text:style-name="id1-3-2-2-17-2">
              <text:list-item text:style-override="id1-3-2-2-17-2-1">
                <text:number>1.</text:number>
                <text:p text:style-name="al">Deze nadere regels worden aangehaald als Nadere regels subsidie Tijd voor Toekomst gemeente Midden-Groningen 2023.</text:p>
              </text:list-item>
              <text:list-item text:style-override="id1-3-2-2-17-2-2">
                <text:number>2.</text:number>
                <text:p text:style-name="al">Deze nadere regels treden in werking op de dag na bekendmaking en per die datum worden de Nadere regels subsidie pilot Tijd voor Toekomst Midden-Groningen 2021-2023 ingetrokken.</text:p>
              </text:list-item>
              <text:list-item text:style-override="id1-3-2-2-17-2-3">
                <text:number>3.</text:number>
                <text:p text:style-name="al">De Nadere regels subsidie pilot Tijd voor Toekomst Midden-Groningen 2021-2023 blijven van toepassing op subsidies die op basis van deze nadere regels zijn verstrekt.</text:p>
              </text:list-item>
              <text:list-item text:style-override="id1-3-2-2-17-2-4">
                <text:number>4.</text:number>
                <text:p text:style-name="al">Deze nadere regels vervallen op 31 juli 2025, met dien verstande dat ze van toepassing blijven op subsidies die op basis van deze nadere regels zijn verstrekt.</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op 20 juni 2023.</text:span></text:p>
            <text:p><text:span text:style-name="functie"/></text:p>
            <text:p><text:span text:style-name="functie">Burgemeester</text:span></text:p>
            <text:p><text:span text:style-name="functie"/></text:p>
            <text:p><text:span text:style-name="functie"/></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7027</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027</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027</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0/xml/MC-DRP-Beleidsregels-Web-CB.xml</meta:user-defined>
    <meta:user-defined meta:name="OVERHEID.Gemeente/DC.creator">Midden-Groningen</meta:user-defined>
    <meta:user-defined meta:name="OVERHEID.Informatietype/DC.type">officiële publicatie</meta:user-defined>
    <meta:user-defined meta:name="OVERHEIDop.Rubriek/DC.type">beleidsregel</meta:user-defined>
    <meta:user-defined meta:name="OVERHEID.Gemeente/DCTERMS.publisher">Midden-Groningen</meta:user-defined>
    <meta:user-defined meta:name="OVERHEID.Gemeente/OVERHEID.authority">Midden-Groningen</meta:user-defined>
    <meta:user-defined meta:name="OVERHEID.TaxonomieBeleidsagendaDecentraal/OVERHEID.category">Financiën | Organisatie en beleid</meta:user-defined>
    <meta:user-defined meta:name="DC.source">artikel 3 van de Algemene subsidieverordening Midden-Groningen 2019]|[https://lokaleregelgeving.overheid.nl/CVDR630891/1</meta:user-defined>
    <meta:user-defined meta:name="OVERHEIDop.referentienummer">1225910</meta:user-defined>
    <meta:user-defined meta:name="DCTERMS.alternative">Nadere regels subsidie Tijd voor Toekomst gemeente Midden-Groningen 2023</meta:user-defined>
    <dc:language>nl</dc:language>
    <meta:user-defined meta:name="OVERHEIDop.locatietype/OVERHEIDop.gebiedsmarkering">Gemeente</meta:user-defined>
    <meta:user-defined meta:name="DC.title">Nadere regels subsidie Tijd voor Toekomst gemeente Midden-Groningen 2023</meta:user-defined>
    <meta:user-defined meta:name="DCTERMS.W3CDTF/DCTERMS.available">2023-06-26</meta:user-defined>
    <meta:user-defined meta:name="DCTERMS.W3CDTF/OVERHEIDop.jaargang">2023</meta:user-defined>
    <meta:user-defined meta:name="OVERHEIDop.publicationIssue">277027</meta:user-defined>
    <meta:user-defined meta:name="OVERHEIDop.betreftRegeling">CVDR697836_1</meta:user-defined>
    <meta:user-defined meta:name="xs:date/OVERHEIDop.startdatum">2023-06-27</meta:user-defined>
    <meta:user-defined meta:name="xs:date/OVERHEIDop.einddatum">2025-07-31</meta:user-defined>
    <meta:user-defined meta:name="OVERHEIDop.GmbID/DC.identifier">gmb-2023-277027</meta:user-defined>
    <meta:user-defined meta:name="OVERHEIDop.versieInformatie"/>
  </office:meta>
</office:document-meta>
</file>