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artikel 2.10 van de APV (Algemene Plaatselijke Verordening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 plaatsing van sandwichborden in de periode van 19 juni t/m 3 juli in de gemeente Raalte t.b.v. "Met de Raad op Pad'-campagne </text:span>
          </text:p>
            <text:p text:style-name="common-al">Zaaknummer: 33836-2023</text:p>
            <text:p text:style-name="common-al">Datum verzending: 19 juni 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702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2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2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op grond van artikel 2.10 van de APV (Algemene Plaatselijke Verordening):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7020</meta:user-defined>
    <meta:user-defined meta:name="OVERHEIDop.GmbID/DC.identifier">gmb-2023-277020</meta:user-defined>
    <meta:user-defined meta:name="OVERHEIDop.versieInformatie"/>
  </office:meta>
</office:document-meta>
</file>