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kkerskamp 19, 7213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deze omgevingsvergunning bekend gemaakt aan de aanvrager van de vergunning:</text:p>
            <text:p text:style-name="common-al">Dikkerskamp 19, 7213TE Gorssel, het kappen van een boom, Z2023-000004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0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54 Dikkerskamp 19, 7213TE Gorssel</meta:user-defined>
    <dc:language>nl</dc:language>
    <meta:user-defined meta:name="OVERHEIDop.locatietype/OVERHEIDop.gebiedsmarkering">Punt</meta:user-defined>
    <meta:user-defined meta:name="DC.title">Bekendgemaakte omgevingsvergunning Dikkerskamp 19, 7213TE Gorss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016</meta:user-defined>
    <meta:user-defined meta:name="OVERHEIDop.GmbID/DC.identifier">gmb-2023-277016</meta:user-defined>
    <meta:user-defined meta:name="OVERHEIDop.versieInformatie"/>
  </office:meta>
</office:document-meta>
</file>