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rkselse Aa (nabij Heibloemstraat/Molenbrugwe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0-06-2023 een aanvraag voor een omgevingsvergunning is ingediend voor:</text:p>
            <text:p text:style-name="common-al">- <text:span text:style-name="nadrukvet">Sterkselse Aa (nabij Heibloemstraat/ Molenbrugweg ongen. te Someren) </text:span>inzake het Bouwen van een stuw in de Sterkselse Aa (kadastraal bekend gemeente Someren, sectie/nummer(s) G en Perceelnummer kadastraal object 3767).</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7701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01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00694</meta:user-defined>
    <meta:user-defined meta:name="DCTERMS.abstract">Bouwen van een stuw in de Sterkselse Aa</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Sterkselse Aa (nabij Heibloemstraat/Molenbrugweg) te Someren</meta:user-defined>
    <meta:user-defined meta:name="DCTERMS.W3CDTF/DCTERMS.available">2023-06-29</meta:user-defined>
    <meta:user-defined meta:name="DCTERMS.W3CDTF/OVERHEIDop.jaargang">2023</meta:user-defined>
    <meta:user-defined meta:name="OVERHEIDop.publicationIssue">277013</meta:user-defined>
    <meta:user-defined meta:name="OVERHEIDop.GmbID/DC.identifier">gmb-2023-277013</meta:user-defined>
    <meta:user-defined meta:name="OVERHEIDop.versieInformatie"/>
  </office:meta>
</office:document-meta>
</file>