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nelis van Toll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Kornelis van Tollaan 1, 3065DA, uitbreiding aan de achterzijde van een bestaande woning (aanvraagdatum 16-06-2023, dossiernummer OMV.23.06.00211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700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0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0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rnelis van Tollaan 1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004</meta:user-defined>
    <meta:user-defined meta:name="OVERHEIDop.GmbID/DC.identifier">gmb-2023-277004</meta:user-defined>
    <meta:user-defined meta:name="OVERHEIDop.versieInformatie"/>
  </office:meta>
</office:document-meta>
</file>