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vrachtwagen met kraan en afzetting werkterrein voor het plaatsen van een digitaal billboard, John F Kennedylaan 9 5628R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2337 </text:p>
            <text:p text:style-name="common-al"> Omschrijving: plaatsen van een vrachtwagen met kraan en afzetting werkterrein voor het plaatsen van een digitaal billboar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ohn F Kennedylaan 9 5628RB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22-06-2023 </text:p>
            <text:p text:style-name="common-al"> Heeft u direct belang bij deze beslissing? Dan kunt u binnen zes weken, na 22-06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7001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001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001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2337</meta:user-defined>
    <meta:user-defined meta:name="DCTERMS.abstract">plaatsen van een vrachtwagen met kraan en afzetting werkterrein voor het plaatsen van een digitaal billboard</meta:user-defined>
    <dc:language>nl</dc:language>
    <meta:user-defined meta:name="OVERHEIDop.locatietype/OVERHEIDop.gebiedsmarkering">Punt</meta:user-defined>
    <meta:user-defined meta:name="DC.title">Besluit op aanvraag: plaatsen van een vrachtwagen met kraan en afzetting werkterrein voor het plaatsen van een digitaal billboard, John F Kennedylaan 9 5628RB Eindhoven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7001</meta:user-defined>
    <meta:user-defined meta:name="OVERHEIDop.GmbID/DC.identifier">gmb-2023-277001</meta:user-defined>
    <meta:user-defined meta:name="OVERHEIDop.versieInformatie"/>
  </office:meta>
</office:document-meta>
</file>