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Tijd voor Toekomst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Tijd voor Toekomst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list text:style-name="id1-3-2-2-2-2">
              <text:list-item text:style-override="id1-3-2-2-2-2-1">
                <text:number>1.</text:number>
                <text:p text:style-name="al">Het subsidieplafond Tijd voor Toekomst gemeente Midden-Groningen 2023 voor de subsidie als bedoeld in artikel 3 van de Nadere regels subsidie Tijd voor Toekomst gemeente Midden-Groningen 2023 wordt vastgesteld op:</text:p>
                <text:list text:style-name="id1-3-2-2-2-2-1-3">
                  <text:list-item text:style-override="id1-3-2-2-2-2-1-3-1">
                    <text:number>a.</text:number>
                    <text:p text:style-name="al">€ 931.500 voor de periode 1 augustus 2023 tot en met 31 juli 2024, en:</text:p>
                  </text:list-item>
                  <text:list-item text:style-override="id1-3-2-2-2-2-1-3-2">
                    <text:number>b.</text:number>
                    <text:p text:style-name="al">€ 931.500 voor de periode 1 augustus 2024 tot en met 31 juli 2025.</text:p>
                  </text:list-item>
                </text:list>
              </text:list-item>
              <text:list-item text:style-override="id1-3-2-2-2-2-2">
                <text:number>2.</text:number>
                <text:p text:style-name="al">Als op 31 juli 2024 middelen resteren voor de periode 1 augustus 2023 tot en met 31 juli 2024, worden deze toegevoegd aan de periode 1 augustus 2024 tot en met 31 juli 2025.</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list text:style-name="id1-3-2-2-3-2">
              <text:list-item text:style-override="id1-3-2-2-3-2-1">
                <text:number>1.</text:number>
                <text:p text:style-name="al">De basisscholen als bedoeld in artikel 4, tweede lid, aanhef en onderdelen a en/of b van de Nadere regels subsidie Tijd voor Toekomst gemeente Midden-Groningen 2023 komen als eerste in aanmerking voor een subsidie. Aanvragen van deze basisscholen worden volledig gehonoreerd.</text:p>
              </text:list-item>
              <text:list-item text:style-override="id1-3-2-2-3-2-2">
                <text:number>2.</text:number>
                <text:p text:style-name="al">De basisscholen als bedoeld in artikel 4, tweede lid, aanhef en onderdeel c van de Nadere regels subsidie Tijd voor Toekomst gemeente Midden-Groningen 2023 komen in aanmerking voor een subsidie nadat de basisscholen als bedoeld in het eerste lid in staat zijn gesteld een aanvraag in te dienen.</text:p>
              </text:list-item>
              <text:list-item text:style-override="id1-3-2-2-3-2-3">
                <text:number>3.</text:number>
                <text:p text:style-name="al">Bij loting vindt rangschikking plaats tussen de basisscholen als bedoeld in het tweede lid nadat zij een melding hebben gemaakt als bedoeld in artikel 9, zevende lid van de Nadere regels subsidie Tijd voor Toekomst gemeente Midden-Groningen 2023. De loting vindt plaats in aanwezigheid van een notaris en ten minste twee onafhankelijke waarnemers. De trekking wordt schriftelijk vastgelegd door de notaris, waarbij de aanvragen van hoog naar laag worden gerangschikt in volgorde van trekking. Als de basisscholen als bedoeld in het tweede lid vervolgens een aanvraag indienen en het geheel van de subsidiabele kosten van aanvragen van deze basisscholen hoger is dan het subsidieplafond, worden aanvragen gehonoreerd op volgorde van rangschikking van hoog naar laag tot het subsidieplafond wordt bereikt.</text:p>
              </text:list-item>
              <text:list-item text:style-override="id1-3-2-2-3-2-4">
                <text:number>4.</text:number>
                <text:p text:style-name="al">De aanvraag waarmee het subsidieplafond wordt bereikt, wordt gehonoreerd tot aan het plafond, tenzij de aanvrager aangeeft dat hij met de verleende subsidie de activiteiten als bedoeld in artikel 3 van de Nadere regels subsidie Tijd voor Toekomst gemeente Midden-Groningen 2023 niet kan uitvoeren. In dat geval wordt deze aanvraag niet gehonoreerd.</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Tijd voor Toekomst gemeente Midden-Groningen 2023.</text:p>
            <text:p text:style-name="al"/>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2-4-8">
              <text:list-item text:style-override="id1-3-2-2-4-8-1">
                <text:number>a.</text:number>
                <text:p text:style-name="al">Uw naam en adres</text:p>
              </text:list-item>
              <text:list-item text:style-override="id1-3-2-2-4-8-2">
                <text:number>b.</text:number>
                <text:p text:style-name="al">De datum van het bezwaarschrift</text:p>
              </text:list-item>
              <text:list-item text:style-override="id1-3-2-2-4-8-3">
                <text:number>c.</text:number>
                <text:p text:style-name="al">Een omschrijving van het besluit waartegen uw bezwaar is gericht</text:p>
              </text:list-item>
              <text:list-item text:style-override="id1-3-2-2-4-8-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text:section text:name="regeling-sluiting_id1-3-2-3" text:style-name="regeling-sluiting">
          <text:section text:name="ondertekening_id1-3-2-3-1">
            <text:p><text:span text:style-name="functie">Aldus vastgesteld door het college van burgemeester en wethouders op 20 jun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9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5, eerste lid, van de Algemene wet bestuursrecht]|[1.0:c:BWBR0005537&amp;artikel=4%3A25&amp;lid=1&amp;g=2023-06-01</meta:user-defined>
    <meta:user-defined meta:name="DC.source">artikel 5, eerste lid, van de Algemene subsidieverordening Midden-Groningen 2019]|[https://lokaleregelgeving.overheid.nl/CVDR630891/1</meta:user-defined>
    <meta:user-defined meta:name="OVERHEIDop.referentienummer">1225910</meta:user-defined>
    <meta:user-defined meta:name="DCTERMS.alternative">Subsidieplafond Tijd voor Toekomst gemeente Midden-Groningen 2023</meta:user-defined>
    <dc:language>nl</dc:language>
    <meta:user-defined meta:name="OVERHEIDop.locatietype/OVERHEIDop.gebiedsmarkering">Gemeente</meta:user-defined>
    <meta:user-defined meta:name="DC.title">Subsidieplafond Tijd voor Toekomst gemeente Midden-Groningen 2023</meta:user-defined>
    <meta:user-defined meta:name="DCTERMS.W3CDTF/DCTERMS.available">2023-06-26</meta:user-defined>
    <meta:user-defined meta:name="DCTERMS.W3CDTF/OVERHEIDop.jaargang">2023</meta:user-defined>
    <meta:user-defined meta:name="OVERHEIDop.publicationIssue">276998</meta:user-defined>
    <meta:user-defined meta:name="OVERHEIDop.betreftRegeling">CVDR697834_1</meta:user-defined>
    <meta:user-defined meta:name="OVERHEIDop.GmbID/DC.identifier">gmb-2023-276998</meta:user-defined>
    <meta:user-defined meta:name="xs:date/OVERHEIDop.startdatum">2023-06-27</meta:user-defined>
    <meta:user-defined meta:name="OVERHEIDop.versieInformatie"/>
  </office:meta>
</office:document-meta>
</file>