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ophangen van spandoeken in de periode van 26 juni t/m 1 juli in Heeten ter promotie van de collecteweek Nationaal MS fonds </text:span>
          </text:p>
            <text:p text:style-name="common-al">Locatie: Dorpsstraat en Telgenweg </text:p>
            <text:p text:style-name="common-al">Zaaknummer: 33427-2023</text:p>
            <text:p text:style-name="common-al">Datum verzending: 1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69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op grond van artikel 2.10 van de APV (Algemene Plaatselijke Verordening):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997</meta:user-defined>
    <meta:user-defined meta:name="OVERHEIDop.GmbID/DC.identifier">gmb-2023-276997</meta:user-defined>
    <meta:user-defined meta:name="OVERHEIDop.versieInformatie"/>
  </office:meta>
</office:document-meta>
</file>