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Rampweg 11-13 te Scharendijk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de herontwikkeling van een horecapaviljoen op het adres Rampweg 11-13 te Scharendijke. </text:p>
            <text:p text:style-name="common-al">Het college van burgemeester en wethouders wil meewerken aan het plan voor o.a. de activiteiten ‘bouwen, ‘en ‘strijd met regels van ruimtelijke ordening’. Bij het verlenen van de omgevingsvergunning voor de genoemde activiteit dient een planologische wijziging doorgevoerd te worden conform artikel 2.1, lid 1, sub c van de Wabo en artikel 2.12, lid 1, sub a, onder 3º Wabo. </text:p>
            <text:p text:style-name="common-al">De aanvraag, de beschikking, de verklaring van geen bedenkingen van de gemeenteraad en de bijbehorende stukken liggen met ingang van 3 juli 2023 gedurende zes weken ter inzage. De stukken zijn digitaal in te zien op <text:a xlink:href="http://www.schouwen-duiveland.nl" xlink:type="simple">www.schouwen-duiveland.nl</text:a>. </text:p>
            <text:p text:style-name="common-al">
            <text:span text:style-name="nadrukvet"/>
          </text:p>
            <text:p text:style-name="common-al">
            <text:span text:style-name="nadrukvet">Tegen dit besluit kan vanaf 4 juli 2023 gedurende zes weken beroep ingesteld worden bij de Raad van State, Afdeling Bestuursrechtspraak, Postbus 20019, 2500 EA Den Haag. Het is bovendien mogelijk een verzoek om voorlopige voorziening in te dienen bij de voorzitter van voornoemde Afdeling, indien onverwijlde spoed, gelet op de betrokken belangen dat vereist. Voor het in behandeling nemen van een beroep is griffierecht verschuldigd.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30 juni 2023</text:span>
            <text:span text:style-name="datum"/>
          </text:p>
          </text:section>
          <text:section text:name="ondertekening_id1-3-2-2-2">
            <text:p>Burgemeester en wethouders gemeente Schouwen-Duive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9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mgevingsvergunning Rampweg 11-13 te Scharendijke</meta:user-defined>
    <meta:user-defined meta:name="DCTERMS.W3CDTF/DCTERMS.available">2023-06-30</meta:user-defined>
    <meta:user-defined meta:name="DCTERMS.W3CDTF/OVERHEIDop.jaargang">2023</meta:user-defined>
    <meta:user-defined meta:name="OVERHEIDop.publicationIssue">276996</meta:user-defined>
    <meta:user-defined meta:name="OVERHEIDop.GmbID/DC.identifier">gmb-2023-276996</meta:user-defined>
    <meta:user-defined meta:name="OVERHEIDop.versieInformatie"/>
  </office:meta>
</office:document-meta>
</file>