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nen omgevingsvergunning Heesterdijk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juni 2023:</text:p>
            <text:p text:style-name="common-al">- <text:span text:style-name="nadrukvet">Heesterdijk 2 te Someren</text:span>, inzake het afwijken van de bestemming ten behoeve van niet-agrarische nevenfuncties van de paardenhouderij en het bouwen van 2 lichtmas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Ruimtelijke ordening*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699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9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9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80231</meta:user-defined>
    <meta:user-defined meta:name="DCTERMS.abstract">Afwijken v.d. bestemming tbv niet-agrarische nevenfuncties paardenhouderij Heesterdijk 2</meta:user-defined>
    <dc:language>nl</dc:language>
    <meta:user-defined meta:name="OVERHEIDop.locatietype/OVERHEIDop.gebiedsmarkering">Punt</meta:user-defined>
    <meta:user-defined meta:name="DC.title">Van rechtswege verlenen omgevingsvergunning Heesterdijk 2 te Someren</meta:user-defined>
    <meta:user-defined meta:name="DCTERMS.W3CDTF/DCTERMS.available">2023-06-29</meta:user-defined>
    <meta:user-defined meta:name="DCTERMS.W3CDTF/OVERHEIDop.jaargang">2023</meta:user-defined>
    <meta:user-defined meta:name="OVERHEIDop.publicationIssue">276995</meta:user-defined>
    <meta:user-defined meta:name="OVERHEIDop.GmbID/DC.identifier">gmb-2023-276995</meta:user-defined>
    <meta:user-defined meta:name="OVERHEIDop.versieInformatie"/>
  </office:meta>
</office:document-meta>
</file>