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de herontwikkeling van een woning in het voormalig wijkgebouw naar 3 zelfstandige wooneenheden Stationsstraat 23a, 23b en 23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herontwikkeling van een woning in het voormalig wijkgebouw naar 3 zelfstandige wooneenheden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Stationsstraat 23a, 23b en 23c Mill</text:p>
              </text:list-item>
              <text:list-item text:style-override="id1-3-2-1-1-2-4">
                <text:number>•</text:number>
                <text:p text:style-name="al">Zaaknummer: Z2023-000005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99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9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de herontwikkeling van een woning in het voormalig wijkgebouw naar 3 zelfstandige wooneenheden Stationsstraat 23a, 23b en 23c Mill </meta:user-defined>
    <dc:language>nl</dc:language>
    <meta:user-defined meta:name="OVERHEIDop.locatietype/OVERHEIDop.gebiedsmarkering">Punt</meta:user-defined>
    <meta:user-defined meta:name="DC.title">omgevingsvergunning verleend voor de herontwikkeling van een woning in het voormalig wijkgebouw naar 3 zelfstandige wooneenheden Stationsstraat 23a, 23b en 23c Mill</meta:user-defined>
    <meta:user-defined meta:name="OVERHEIDop.datumEindeReactietermijn">2023-08-03</meta:user-defined>
    <meta:user-defined meta:name="OVERHEIDop.terinzageleggingBG">https://jeleefomgeving.nl/inzien/826458385/cf2a5967-10d9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92</meta:user-defined>
    <meta:user-defined meta:name="OVERHEIDop.GmbID/DC.identifier">gmb-2023-276992</meta:user-defined>
    <meta:user-defined meta:name="OVERHEIDop.versieInformatie"/>
  </office:meta>
</office:document-meta>
</file>