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Asserlaan 1 Almelo, Asserlaan 1 7603ML Almelo, Mettenkampsweg 9a 7468A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6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sserlaan 1 7603ML Almelo, Mettenkampsweg 9a 7468AH Enter</text:p>
            <text:p text:style-name="common-al">
            <text:span text:style-name="nadrukvet">Projectomschrijving:</text:span> melding aanleg gesloten bodemenergiesysteem buiten inrichtingen Asserlaan 1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99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623</meta:user-defined>
    <meta:user-defined meta:name="DCTERMS.abstract">melding aanleg gesloten bodemenergiesysteem buiten inrichtingen Asserlaan 1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Asserlaan 1 Almelo, Asserlaan 1 7603ML Almelo, Mettenkampsweg 9a 7468AH Ent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90</meta:user-defined>
    <meta:user-defined meta:name="OVERHEIDop.GmbID/DC.identifier">gmb-2023-276990</meta:user-defined>
    <meta:user-defined meta:name="OVERHEIDop.versieInformatie"/>
  </office:meta>
</office:document-meta>
</file>