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riehuizen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3 een besluit genomen op de aanvraag voor een omgevingsvergunning op locatie Driehuizen 8 te Veghel.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Brandveilig gebruik logiesverblijf</text:p>
            <text:p text:style-name="common-al">Locatie: Driehuizen 8 te Veghel</text:p>
            <text:p text:style-name="common-al">Zaaknummer: OV-2022-0582</text:p>
            <text:p text:style-name="common-al">Startdatum beroepstermijn: 22 juni 2023</text:p>
            <text:p text:style-name="common-al">
            <text:span text:style-name="nadrukvet">Mogelijkheid van beroep</text:span>
          </text:p>
            <text:p text:style-name="common-al">Tegen dit besluit kan binnen zes weken vanaf 22 juni 2023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98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8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8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Driehuizen 8 te Veghel</meta:user-defined>
    <meta:user-defined meta:name="DCTERMS.W3CDTF/DCTERMS.available">2023-06-26</meta:user-defined>
    <meta:user-defined meta:name="DCTERMS.W3CDTF/OVERHEIDop.jaargang">2023</meta:user-defined>
    <meta:user-defined meta:name="OVERHEIDop.publicationIssue">276989</meta:user-defined>
    <meta:user-defined meta:name="OVERHEIDop.GmbID/DC.identifier">gmb-2023-276989</meta:user-defined>
    <meta:user-defined meta:name="OVERHEIDop.versieInformatie"/>
  </office:meta>
</office:document-meta>
</file>