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lassic Demo Race Luttenbergring in Luttenberg op 1 juni</text:span>
          </text:p>
            <text:p text:style-name="common-al">Locatie: Blikweg 2</text:p>
            <text:p text:style-name="common-al">Besluit: evenementenvergunning (art. 2.25 APV), vergunning reclameborden (art. 2.10 APV), ontheffing geluid (art. 4.6 APV), ontheffing verstrekken zwak alcoholische dranken (art. 35 Alcoholwet), </text:p>
            <text:p text:style-name="common-al">Zaaknummer: 21928-2023</text:p>
            <text:p text:style-name="common-al">Datum verzending: 19 jun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697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978</meta:user-defined>
    <meta:user-defined meta:name="OVERHEIDop.GmbID/DC.identifier">gmb-2023-276978</meta:user-defined>
    <meta:user-defined meta:name="OVERHEIDop.versieInformatie"/>
  </office:meta>
</office:document-meta>
</file>