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Weerden Poelmanweg 2 3768MN Soest,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6-2023 besloten om de beslistermijn voor de aanvraag met zaaknummer 584073 voor een omgevingsvergunning voor het plaatsen van een toegangspoort op locatie Van Weerden Poelmanweg 2 3768MN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697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7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7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84073</meta:user-defined>
    <meta:user-defined meta:name="DCTERMS.abstract">plaatsen van een toegangspoort</meta:user-defined>
    <dc:language>nl</dc:language>
    <meta:user-defined meta:name="OVERHEIDop.locatietype/OVERHEIDop.gebiedsmarkering">Punt</meta:user-defined>
    <meta:user-defined meta:name="DC.title">Verlenging beslistermijn omgevingsvergunning, Van Weerden Poelmanweg 2 3768MN Soest, plaatsen van een toegangspoor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977</meta:user-defined>
    <meta:user-defined meta:name="OVERHEIDop.GmbID/DC.identifier">gmb-2023-276977</meta:user-defined>
    <meta:user-defined meta:name="OVERHEIDop.versieInformatie"/>
  </office:meta>
</office:document-meta>
</file>