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aandijk 9A , 7381 AN Klarenbeek, het kappen van 3 be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juni 2023 </text:p>
            <text:p text:style-name="common-al">Wabonummer: D23/03181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6968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96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96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815</meta:user-defined>
    <dc:language>nl</dc:language>
    <meta:user-defined meta:name="OVERHEIDop.locatietype/OVERHEIDop.gebiedsmarkering">Adres</meta:user-defined>
    <meta:user-defined meta:name="DC.title">Aanvraag omgevingsvergunning Traandijk 9A , 7381 AN Klarenbeek, het kappen van 3 berk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968</meta:user-defined>
    <meta:user-defined meta:name="OVERHEIDop.GmbID/DC.identifier">gmb-2023-276968</meta:user-defined>
    <meta:user-defined meta:name="OVERHEIDop.versieInformatie"/>
  </office:meta>
</office:document-meta>
</file>