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8 tijdelijke woningen aan Past. Eykenweg ongenummerd i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8 tijdelijke woningen aan Past. Eykenweg ongenummerd in Knegsel. Het kenmerk van de gemeente voor deze zaak is 077032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696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261</meta:user-defined>
    <meta:user-defined meta:name="DCTERMS.abstract">bouwen van 8 tijdelijk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8 tijdelijke woningen aan Past. Eykenweg ongenummerd in Knegs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66</meta:user-defined>
    <meta:user-defined meta:name="OVERHEIDop.GmbID/DC.identifier">gmb-2023-276966</meta:user-defined>
    <meta:user-defined meta:name="OVERHEIDop.versieInformatie"/>
  </office:meta>
</office:document-meta>
</file>