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graven van een vijver, Spekloane 59, Boelen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ekloane 59, Boelenslaan</text:p>
            <text:p text:style-name="common-al">Olo: 7885875</text:p>
            <text:p text:style-name="common-al">het graven van een vijver</text:p>
            <text:p text:style-name="common-al">Datum ontvangst: 21 jun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7695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95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95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graven van een vijver, Spekloane 59, Boelenslaa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6959</meta:user-defined>
    <meta:user-defined meta:name="OVERHEIDop.GmbID/DC.identifier">gmb-2023-276959</meta:user-defined>
    <meta:user-defined meta:name="OVERHEIDop.versieInformatie"/>
  </office:meta>
</office:document-meta>
</file>