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aa4d29d-5d07-4b3e-9aa7-fdae7c252b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hr. Mr. Dr. H.A. van Karnebeeklaan</text:p>
      <text:section text:name="regeling_id1-3-2" text:style-name="regeling">
        <text:section text:name="aanhef_id1-3-2-1" text:style-name="aanhef">
          <text:section text:name="afkondiging_id1-3-2-1-1" text:style-name="afkondiging">
            <text:p text:style-name="afkondiging_top"/>
            <text:p text:style-name="al">Zaaknummer: Z23-055832</text:p>
            <text:p text:style-name="al">Burgemeester en wethouders van Amstelveen besluiten om aan Jhr.Mr.Dr.H.A. van Karnebeek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18 van de 18 parkeerplaatsen zijn bezet). Er is alternatieve parkeergelegenheid in de directe omgeving aanwezig. Deze zijn echter niet geschikt als oplaadplaat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hr.Mr.Dr.H.A. van Karnebeeklaan ligt binnen de bebouwde kom en is in beheer bij de gemeente Amstelveen.</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98.4188679245283mm"><draw:image xlink:href="Pictures/afb1ifaa4d29d-5d07-4b3e-9aa7-fdae7c252b7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2 jun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Jhr. Mr. Dr. H.A. van Karne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hr. Mr. Dr. H.A. van Karnebeeklaan</meta:user-defined>
    <meta:user-defined meta:name="DCTERMS.W3CDTF/DCTERMS.available">2023-06-26</meta:user-defined>
    <meta:user-defined meta:name="DCTERMS.W3CDTF/OVERHEIDop.jaargang">2023</meta:user-defined>
    <meta:user-defined meta:name="OVERHEIDop.publicationIssue">276956</meta:user-defined>
    <meta:user-defined meta:name="OVERHEIDop.GmbID/DC.identifier">gmb-2023-276956</meta:user-defined>
    <meta:user-defined meta:name="OVERHEIDop.versieInformatie"/>
  </office:meta>
</office:document-meta>
</file>