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kstraat 19, 1506 WB Zaandam -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363 - het bouwen van een bijgebouw op de locatie Parkstraat 19, 1506 WB Zaandam</text:p>
            <text:p text:style-name="common-al">Besluit verzonden: 22-06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6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946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4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46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63</meta:user-defined>
    <meta:user-defined meta:name="DCTERMS.abstract">Projectomschrijving: Het slopen van de bestaande berging en het bouwen van een nieuw bijgebouw, gelijkend aan diverse buren., Toelichting: -</meta:user-defined>
    <dc:language>nl</dc:language>
    <meta:user-defined meta:name="OVERHEIDop.locatietype/OVERHEIDop.gebiedsmarkering">Punt</meta:user-defined>
    <meta:user-defined meta:name="DC.title">Verleende omgevingsvergunning - Parkstraat 19, 1506 WB Zaandam - het bouwen van een bijgebouw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946</meta:user-defined>
    <meta:user-defined meta:name="OVERHEIDop.GmbID/DC.identifier">gmb-2023-276946</meta:user-defined>
    <meta:user-defined meta:name="OVERHEIDop.versieInformatie"/>
  </office:meta>
</office:document-meta>
</file>