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Herenweg t.h.v. Middenweg 168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7 juni 2023 heeft de gemeente Wijdemeren een aanvraag ontvangen voor het kappen van een boom op Herenweg t.h.v. Middenweg 168 te Ankeveen. De aanvraag is geregistreerd onder zaaknummer Z2023-00000028. De aanvraag betreft de volgende activiteiten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02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694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4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4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erenweg t.h.v. Middenweg 168</meta:user-defined>
    <dc:language>nl</dc:language>
    <meta:user-defined meta:name="OVERHEIDop.locatietype/OVERHEIDop.gebiedsmarkering">Punt</meta:user-defined>
    <meta:user-defined meta:name="DC.title">Kennisgeving ontvangst Omgevingsvergunning, Herenweg t.h.v. Middenweg 168 te Ankeve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945</meta:user-defined>
    <meta:user-defined meta:name="OVERHEIDop.GmbID/DC.identifier">gmb-2023-276945</meta:user-defined>
    <meta:user-defined meta:name="OVERHEIDop.versieInformatie"/>
  </office:meta>
</office:document-meta>
</file>