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PERCEEL D4468 ( NABIJ VAN SASSE VAN IJSSELTSTRAAT 2)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 Perceel D 4468 (nabij Van Sasse van IJsseltstraat 2) Vught, kappen van 10 bomen, Z23-263424</text:p>
            <text:p text:style-name="common-al"/>
            <text:p text:style-name="common-al">De vergunning is verzonden 21 jun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694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4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4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PERCEEL D4468 ( NABIJ VAN SASSE VAN IJSSELTSTRAAT 2) VUGH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940</meta:user-defined>
    <meta:user-defined meta:name="OVERHEIDop.GmbID/DC.identifier">gmb-2023-276940</meta:user-defined>
    <meta:user-defined meta:name="OVERHEIDop.versieInformatie"/>
  </office:meta>
</office:document-meta>
</file>