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kots en Skeef Festival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58 voor een evenementenvergunning op een perceel aan de Strjitwei/Heechpaed in Dronryp. Het besluit betreft het organiseren van het Skots &amp; Skeef Festival op 26 en 27 augustus 2023. Het besluit is genomen op 21 jun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693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kots en Skeef Festival Dronryp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37</meta:user-defined>
    <meta:user-defined meta:name="OVERHEIDop.GmbID/DC.identifier">gmb-2023-276937</meta:user-defined>
    <meta:user-defined meta:name="OVERHEIDop.versieInformatie"/>
  </office:meta>
</office:document-meta>
</file>