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ERCEEL K2230 BUITENGRACHT FORT ISABELL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rceel K 2230 buitengracht Fort Isabella Vught, kappen van 127 bomen, Z23-26473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693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93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PERCEEL K2230 BUITENGRACHT FORT ISABELLA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935</meta:user-defined>
    <meta:user-defined meta:name="OVERHEIDop.GmbID/DC.identifier">gmb-2023-276935</meta:user-defined>
    <meta:user-defined meta:name="OVERHEIDop.versieInformatie"/>
  </office:meta>
</office:document-meta>
</file>