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 en doorbreken muren tussen woonkamer en keuken en keuken en aanbouw, Lekstraat 38 2314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2851</text:p>
            <text:p text:style-name="common-al">Ingekomen: 21-06-2023 00:00</text:p>
            <text:p text:style-name="common-al">Locatie: Lekstraat 38 2314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2851" xlink:type="simple">publicatiesomgevingsvergunningen@leiden.nl</text:a> de volgende gegevens:</text:p>
            <text:p text:style-name="common-al">-het kenmerk van de aanvraag: Z/23/35428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93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2851</meta:user-defined>
    <meta:user-defined meta:name="DCTERMS.abstract">plaatsen aanbouw en doorbreken muren tussen woonkamer en keuken en keuken en aanbouw</meta:user-defined>
    <dc:language>nl</dc:language>
    <meta:user-defined meta:name="OVERHEIDop.locatietype/OVERHEIDop.gebiedsmarkering">Punt</meta:user-defined>
    <meta:user-defined meta:name="DC.title">Aanvraag omgevingsvergunning, plaatsen aanbouw en doorbreken muren tussen woonkamer en keuken en keuken en aanbouw, Lekstraat 38 2314VG Leiden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275_7885791_16873559...|exb-2023-30921</meta:user-defined>
    <meta:user-defined meta:name="OVERHEIDop.publicationIssue">276933</meta:user-defined>
    <meta:user-defined meta:name="OVERHEIDop.GmbID/DC.identifier">gmb-2023-276933</meta:user-defined>
    <meta:user-defined meta:name="OVERHEIDop.versieInformatie"/>
  </office:meta>
</office:document-meta>
</file>