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lazing, Nieuwe Rijn 78 2312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1303</text:p>
            <text:p text:style-name="common-al">Ingekomen: 27-01-2023 00:00</text:p>
            <text:p text:style-name="common-al">Datum besluit: 22-06-2023</text:p>
            <text:p text:style-name="common-al">Locatie: Nieuwe Rijn 78 2312JK Leiden</text:p>
            <text:p text:style-name="common-al">Projectomschrijving: vervangen 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13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9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1303</meta:user-defined>
    <meta:user-defined meta:name="DCTERMS.abstract">vervangen beglazing</meta:user-defined>
    <dc:language>nl</dc:language>
    <meta:user-defined meta:name="OVERHEIDop.locatietype/OVERHEIDop.gebiedsmarkering">Punt</meta:user-defined>
    <meta:user-defined meta:name="DC.title">Verleende omgevingsvergunning, vervangen beglazing, Nieuwe Rijn 78 2312JK Leiden</meta:user-defined>
    <meta:user-defined meta:name="DCTERMS.W3CDTF/DCTERMS.available">2023-07-06</meta:user-defined>
    <meta:user-defined meta:name="DCTERMS.W3CDTF/OVERHEIDop.jaargang">2023</meta:user-defined>
    <meta:user-defined meta:name="OVERHEIDop.externeBijlage">LEIDEN_202301_GFO_ZAKEN_797574_7549837_16748326...|exb-2023-30920</meta:user-defined>
    <meta:user-defined meta:name="OVERHEIDop.publicationIssue">276926</meta:user-defined>
    <meta:user-defined meta:name="OVERHEIDop.GmbID/DC.identifier">gmb-2023-276926</meta:user-defined>
    <meta:user-defined meta:name="OVERHEIDop.versieInformatie"/>
  </office:meta>
</office:document-meta>
</file>