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en aanleggen van een inrit aan Dullofsakker 12 5688VD Oirschot, sectie F nr 9016</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2-06-2023 een omgevingsvergunning verleend. De gemeente geeft hiermee toestemming voor het bouwen van een woning en aanleggen van een inrit aan Dullofsakker 12 5688VD Oirschot, sectie F nr 9016 . Het kenmerk van de gemeente voor deze zaak is 08234130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6924</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24</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24</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2341305</meta:user-defined>
    <meta:user-defined meta:name="DCTERMS.abstract">bouwen van een woning en aanleggen van een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bouwen van een woning en aanleggen van een inrit aan Dullofsakker 12 5688VD Oirschot, sectie F nr 9016</meta:user-defined>
    <meta:user-defined meta:name="DCTERMS.W3CDTF/DCTERMS.available">2023-06-26</meta:user-defined>
    <meta:user-defined meta:name="DCTERMS.W3CDTF/OVERHEIDop.jaargang">2023</meta:user-defined>
    <meta:user-defined meta:name="OVERHEIDop.publicationIssue">276924</meta:user-defined>
    <meta:user-defined meta:name="OVERHEIDop.GmbID/DC.identifier">gmb-2023-276924</meta:user-defined>
    <meta:user-defined meta:name="OVERHEIDop.versieInformatie"/>
  </office:meta>
</office:document-meta>
</file>