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dergeschikte wijziging bestemmingsplan Pelmolenpad,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ingevolge het bepaalde in artikel 3.8 Wro bekend dat de gemeenteraad op 15 juni 2023 een reparatiebesluit heeft vastgesteld voor het bestemmingsplan Pelmolenpad.</text:p>
            <text:p text:style-name="common-al"/>
            <text:p text:style-name="common-al">
            <text:span text:style-name="nadrukcur">Inhoud besluit</text:span>
          </text:p>
            <text:p text:style-name="common-al">Ambtshalve is geconstateerd dat de locatie van de zuidelijke helft van het appartementencomplex in veld E tegenover de bestaande woningen aan de Kometenstraat niet correct is bestemd op de verbeelding. Bij de vaststelling van het bestemmingsplan Pelmolenpad op 7 februari 2023 had de raad immers beoogd om op deze plek een maximale bouwhoogte toe te staan van 14 meter. Abusievelijk is hier echter maximaal 17 meter bestemd. Het besluit van 15 juni 2023 houdt in om ter plaatse van de aanduiding ‘maximale bouwhoogte’ op de locatie van de zuidelijke helft van het appartementencomplex in veld E, tegenover de bestaande woningen aan de Kometenstraat, de maximale bouwhoogte te repareren van 17 meter naar 14 meter.</text:p>
            <text:p text:style-name="common-al"/>
            <text:p text:style-name="common-al">De planid van het bestemmingsplan is van NL.IMRO.0405.BPPelmolenpad-va01 gewijzigd naar NL.IMRO.0405.BPPelmolenpad-va02.</text:p>
            <text:p text:style-name="common-al"/>
            <text:p text:style-name="common-al">
            <text:span text:style-name="nadrukcur">Terinzagelegging</text:span>
          </text:p>
            <text:p text:style-name="common-al">Het raadsbesluit, het gewijzigde bestemmingsplan en de bijbehorende stukken liggen vanaf 30 juni 2023 tot het einde van de beroepstermijn ter inzage op de volgende locaties:</text:p>
            <text:p text:style-name="common-al">- de tijdelijke locatie van de publieksbalie van het stadhuis in het pand van de Rabobank: Nieuwe Steen 29 te Hoorn;</text:p>
            <text:p text:style-name="common-al">- op www.ruimtelijkeplannen.nl onder planid: NL.IMRO.0405.BPPelmolenpad-va02; </text:p>
            <text:p text:style-name="common-al">- op www.hoorn.nl</text:p>
            <text:p text:style-name="common-al"/>
            <text:p text:style-name="common-al">
            <text:span text:style-name="nadrukcur">Beroep</text:span>
          </text:p>
            <text:p text:style-name="common-al">Binnen zes weken na de dag waarop het besluit ter inzage is gelegd kunnen belanghebbenden een beroepschrift indienen bij de Afdeling bestuursrechtspraak van de Raad van State. Het beroep dient te worden gericht aan de Afdeling bestuursrechtspraak van de Raad van State (schriftelijk: Postbus 20019, 2500 EA Den Haag, of digitaal: https://digitaalloket.raadvanstate.nl). Het beroep kan alleen worden gericht tegen de inhoud van het reparatiebesluit.</text:p>
            <text:p text:style-name="common-al"/>
            <text:p text:style-name="common-al">
            <text:span text:style-name="nadrukcur">Voorlopige voorziening</text:span>
          </text:p>
            <text:p text:style-name="common-al">De werking van een besluit wordt door indiening van een beroepschrift niet opgeschort. Degene die beroep heeft ingesteld kan de Voorzieningenrechter van de Afdeling bestuursrechtspraak verzoeken met het oog op onverwijlde spoed een voorlopige voorziening te treffen. Het verzoek dient te worden gericht aan de Afdeling bestuursrechtspraak van de Raad van State, ter attentie van de Voorzieningenrechter van de Afdeling bestuursrechtspraak (schriftelijk: Postbus 20019, 2500 EA Den Haag, of digitaal: https://digitaalloket.raadvanstate.nl). Indien het verzoek tijdens de beroepstermijn wordt ingediend, treedt het besluit waarvoor de voorlopige voorziening is gevraagd niet in werking voordat op het verzoek is beslist.</text:p>
            <text:p text:style-name="common-al"/>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69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Pelmolenpad-va02</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ondergeschikte wijziging bestemmingsplan Pelmolenpad, Hoorn</meta:user-defined>
    <meta:user-defined meta:name="DCTERMS.W3CDTF/DCTERMS.available">2023-06-29</meta:user-defined>
    <meta:user-defined meta:name="DCTERMS.W3CDTF/OVERHEIDop.jaargang">2023</meta:user-defined>
    <meta:user-defined meta:name="OVERHEIDop.publicationIssue">276923</meta:user-defined>
    <meta:user-defined meta:name="OVERHEIDop.GmbID/DC.identifier">gmb-2023-276923</meta:user-defined>
    <meta:user-defined meta:name="OVERHEIDop.versieInformatie"/>
  </office:meta>
</office:document-meta>
</file>