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ontheffing voor het plaatsen van een steiger het pand van 26 juni 2023 tot en met 7 juli 2023 aan Franekertrekvaart 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ondlijn">De volgende aanvragen zijn buiten behandeling gesteld:</text:span>
          </text:p>
            <text:list text:style-name="id1-3-2-1-1-3">
              <text:list-item text:style-override="id1-3-2-1-1-3-1">
                <text:number>•</text:number>
                <text:p text:style-name="al">19-6-2023, Klussenbedrijf Rainbowcolors, ontheffing artikel 2:10A APV voor het plaatsen van een steiger bij pand aan de Franekertrekvaart 2 van 26 juni 2023 t/m 7 juli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691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1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1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uiten behandeling gestelde ontheffing voor het plaatsen van een steiger het pand van 26 juni 2023 tot en met 7 juli 2023 aan Franekertrekvaart 2 te Harlingen</meta:user-defined>
    <meta:user-defined meta:name="DCTERMS.W3CDTF/DCTERMS.available">2023-06-27</meta:user-defined>
    <meta:user-defined meta:name="DCTERMS.W3CDTF/OVERHEIDop.jaargang">2023</meta:user-defined>
    <meta:user-defined meta:name="OVERHEIDop.publicationIssue">276918</meta:user-defined>
    <meta:user-defined meta:name="OVERHEIDop.GmbID/DC.identifier">gmb-2023-276918</meta:user-defined>
    <meta:user-defined meta:name="OVERHEIDop.versieInformatie"/>
  </office:meta>
</office:document-meta>
</file>