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nging horeca exploitatievergunning voor TPV de Dassenburcht, Sportparklaan 2b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ni 2023 een besluit genomen op de aanvraag met zaaknummer APV-2023-192 voor een verlenging van de horecaexploitatievergunning voor TPV de Dassenburcht op locatie Sportparklaan 2b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691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1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lenging horeca exploitatievergunning voor TPV de Dassenburcht, Sportparklaan 2b in Hulsberg</meta:user-defined>
    <meta:user-defined meta:name="DCTERMS.W3CDTF/DCTERMS.available">2023-06-26</meta:user-defined>
    <meta:user-defined meta:name="DCTERMS.W3CDTF/OVERHEIDop.jaargang">2023</meta:user-defined>
    <meta:user-defined meta:name="OVERHEIDop.publicationIssue">276914</meta:user-defined>
    <meta:user-defined meta:name="OVERHEIDop.GmbID/DC.identifier">gmb-2023-276914</meta:user-defined>
    <meta:user-defined meta:name="OVERHEIDop.versieInformatie"/>
  </office:meta>
</office:document-meta>
</file>