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 ontwerp-verklaring van geen bedenkingen voor de bouw en/of het gebruik (bij)gebouwen en overkappingen aan de Wester Es 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zij het voornemen hebben een omgevingsvergunning als in de Wet algemene bepalingen omgevingsrecht (Wabo) te verlenen voor de bouw en/of het gebruik van (bij)gebouwen en overkappingen aan de Wester Es 6 te Appelscha, kadastraal bekend als gemeentecode MKG00, sectie I, perceelnummer 00358. De omgevingsvergunning heeft besluitnummer Z2023-00001883.</text:p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20 juni 2023 heeft de raad een ontwerp-verklaring van geen bedenkingen afgegeven. </text:p>
            <text:p text:style-name="common-al">Terinzagelegging</text:p>
            <text:p text:style-name="common-al">De ontwerp-omgevingsvergunning met bijlagen (o.a. ruimtelijke onderbouwing) en de ontwerp-verklaring van geen bedenkingen liggen vanaf 28 juni tot en met 8 augustus 2023 ter inzage (IMRO code: NL.IMRO.0085.OVbijgebouwen-ON01). Om deze op het gemeentehuis in te zien moet u een afspraak maken. Voor het maken van een afspraak verwijzen wij u naar <text:a xlink:href="http://www.ooststellingwerf.nl" xlink:type="simple">www.ooststellingwerf.nl</text:a>. U kunt ons ook bellen op 14 0516. </text:p>
            <text:p text:style-name="common-al">De ontwerp-omgevingsvergunning is verder digitaal raadpleegbaar en beschikbaar via de website <text:a xlink:href="http://www.ruimtelijkplannen.nl" xlink:type="simple">www.ruimtelijkplannen.nl</text:a>.</text:p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 </text:p>
            <text:p text:style-name="common-al">Een schriftelijke zienswijze op de ontwerp-omgevingsvergunning kunt u richten aan het college van burgemeester en wethouders, Postbus 38, 8430 AA Oosterwolde, onder vermelding van het besluitnummer Z2023-00001883. </text:p>
            <text:p text:style-name="common-al">Een schriftelijke zienswijze op de ontwerp-verklaring van geen bedenkingen kunt u richten aan de gemeenteraad van de gemeente Ooststellingwerf, Postbus 38, 8430 AA Oosterwolde, onder vermelding van het besluitnummer Z2023-00001883.</text:p>
            <text:p text:style-name="common-al">U kunt uiteraard ook één zienswijze indienen op zowel de ontwerp-omgevingsvergunning als de ontwerp-verklaring van geen bedenkingen. Deze kunt u richten aan het college van burgemeester en wethouders. </text:p>
            <text:p text:style-name="common-al">U kunt in deze periode ook mondeling een zienswijze indienen. Hiervoor kunt u een afspraak maken door te bellen naar 14 05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691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1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-omgevingsvergunning en ontwerp-verklaring van geen bedenkingen voor de bouw en/of het gebruik (bij)gebouwen en overkappingen aan de Wester Es 6 te Appelscha</meta:user-defined>
    <meta:user-defined meta:name="OVERHEIDop.datumEindeReactietermijn">2023-08-08</meta:user-defined>
    <meta:user-defined meta:name="OVERHEIDop.TilID/OVERHEIDop.terinzageleggingOP">til-2023-770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912</meta:user-defined>
    <meta:user-defined meta:name="OVERHEIDop.GmbID/DC.identifier">gmb-2023-276912</meta:user-defined>
    <meta:user-defined meta:name="OVERHEIDop.versieInformatie"/>
  </office:meta>
</office:document-meta>
</file>