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4A, 6903ZN Zevenaar het aanleggen van een tijdelijke inrit t.b.v. bouwplaats renovatie gebouw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404 voor een omgevingsvergunning op locatie Hunneveldweg 14A, 6903ZN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19 juli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690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unneveldweg 14A, 6903ZN Zevenaar het aanleggen van een tijdelijke inrit t.b.v. bouwplaats renovatie gebouw 2000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05</meta:user-defined>
    <meta:user-defined meta:name="OVERHEIDop.GmbID/DC.identifier">gmb-2023-276905</meta:user-defined>
    <meta:user-defined meta:name="OVERHEIDop.versieInformatie"/>
  </office:meta>
</office:document-meta>
</file>