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eidinggevenden voor de inrichting “Grand Café Promenade” aan Waddenpromenade 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20-06-2023, TSM Horeca B.V., wijziging leidinggevenden voor de inrichting “Grand Café Promenade”, Waddenpromenade 5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9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de leidinggevenden voor de inrichting “Grand Café Promenade” aan Waddenpromenade 5 te Harlingen</meta:user-defined>
    <meta:user-defined meta:name="DCTERMS.W3CDTF/DCTERMS.available">2023-06-27</meta:user-defined>
    <meta:user-defined meta:name="DCTERMS.W3CDTF/OVERHEIDop.jaargang">2023</meta:user-defined>
    <meta:user-defined meta:name="OVERHEIDop.publicationIssue">276903</meta:user-defined>
    <meta:user-defined meta:name="OVERHEIDop.GmbID/DC.identifier">gmb-2023-276903</meta:user-defined>
    <meta:user-defined meta:name="OVERHEIDop.versieInformatie"/>
  </office:meta>
</office:document-meta>
</file>