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bouwen van een berging, Locatellistraat 18 5654J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1124 </text:p>
            <text:p text:style-name="common-al"> Omschrijving: bouwen van een berg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Locatellistraat 18 5654JE Eindhoven</text:p>
              </text:list-item>
            </text:list>
            <text:p text:style-name="common-al"> Soort aanvraag: Binnenplanse afwijking, Bouwen </text:p>
            <text:p text:style-name="common-al"> Besluit: Geweigerd </text:p>
            <text:p text:style-name="common-al"> Besluitdatum: 22-06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1124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6902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902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902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124</meta:user-defined>
    <meta:user-defined meta:name="DCTERMS.abstract">bouwen van een berging</meta:user-defined>
    <dc:language>nl</dc:language>
    <meta:user-defined meta:name="OVERHEIDop.locatietype/OVERHEIDop.gebiedsmarkering">Punt</meta:user-defined>
    <meta:user-defined meta:name="DC.title">Besluit op aanvraag omgevingsvergunning: bouwen van een berging, Locatellistraat 18 5654JE Eindhoven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6902</meta:user-defined>
    <meta:user-defined meta:name="OVERHEIDop.GmbID/DC.identifier">gmb-2023-276902</meta:user-defined>
    <meta:user-defined meta:name="OVERHEIDop.versieInformatie"/>
  </office:meta>
</office:document-meta>
</file>