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9 juni 2023 tot en met 26 juni 2023 aan P.W.A. Cort van de Lindenstraat 8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9-6-2023, Fam. Hartzuiker, ontheffing artikel 2:10A APV voor het plaatsen van een container aan de P.W.A. Cort van de Lindenstraat 86 van 19-6-2023 t/m 26-6-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8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an 19 juni 2023 tot en met 26 juni 2023 aan P.W.A. Cort van de Lindenstraat 86 te Harlingen</meta:user-defined>
    <meta:user-defined meta:name="DCTERMS.W3CDTF/DCTERMS.available">2023-06-27</meta:user-defined>
    <meta:user-defined meta:name="DCTERMS.W3CDTF/OVERHEIDop.jaargang">2023</meta:user-defined>
    <meta:user-defined meta:name="OVERHEIDop.publicationIssue">276896</meta:user-defined>
    <meta:user-defined meta:name="OVERHEIDop.GmbID/DC.identifier">gmb-2023-276896</meta:user-defined>
    <meta:user-defined meta:name="OVERHEIDop.versieInformatie"/>
  </office:meta>
</office:document-meta>
</file>