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gemeente Westerveld</text:p>
      <text:section text:name="regeling_id1-3-2" text:style-name="regeling">
        <text:section text:name="aanhef_id1-3-2-1" text:style-name="aanhef">
          <text:section text:name="preambule_id1-3-2-1-1" text:style-name="preambule">
            <text:p text:style-name="al"/>
            <text:p text:style-name="al">De gemeente is voornemens een koopovereenkomst met Enexis Netbeheer B.V. (hierna: "Enexis") aan te gaan betreffende een perceeltje grond, met het doel om te voorzien in de toekomstige elektriciteitsvoorziening. Het gaat om een perceel grond aan de Brink nabij nummer 47 in (7991 CJ) Dwingeloo, kadastraal bekend: gemeente Dwingeloo, sectie K nummer 1800 (gedeeltelijk), groot ongeveer tweeëndertig centiare (31 ca) (hierna: "de grond"). De koopprijs van het terrein is in lijn met het gemeentelijk grondprijzenbeleid en bedraagt vijfenzeventig euro (€ 75,00) per centiare.</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elektriciteitsstation nabij Brink Dwingeloo ".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68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koop gemeentegrond gemeente Westerveld</meta:user-defined>
    <meta:user-defined meta:name="DCTERMS.W3CDTF/DCTERMS.available">2023-06-28</meta:user-defined>
    <meta:user-defined meta:name="DCTERMS.W3CDTF/OVERHEIDop.jaargang">2023</meta:user-defined>
    <meta:user-defined meta:name="OVERHEIDop.publicationIssue">276895</meta:user-defined>
    <meta:user-defined meta:name="OVERHEIDop.GmbID/DC.identifier">gmb-2023-276895</meta:user-defined>
    <meta:user-defined meta:name="OVERHEIDop.versieInformatie"/>
  </office:meta>
</office:document-meta>
</file>