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4 grondgebonden woningen, aanleggen in-/uitritten (Nieuw-Zand, Das 2 t/m 56, Poelkade 16C en 16D, Fluwijn 100 t/m Fluwijn 126, Fluwijn 201 t/m 219 (aangevraagd als tussen Poelkade en de Fluwijn, achter en naast Poelkade 14, 16 en 18, velden 15, 16 en 17 van de wijk Waelpolde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3.</text:p>
            <text:p text:style-name="common-al">
            <text:span text:style-name="nadrukvet">Dossiernummer: </text:span>W-AV-2023-0176</text:p>
            <text:p text:style-name="common-al">
            <text:span text:style-name="nadrukvet">Omschrijving: </text:span>het oprichten van 54 grondgebonden woningen, aanleggen in-/uitritten (Nieuw-Zand</text:p>
            <text:p text:style-name="common-al">
            <text:span text:style-name="nadrukvet">Locatie: </text:span>Das 2 t/m 56, Poelkade 16C en 16D, Fluwijn 100 t/m Fluwijn 126, Fluwijn 201 t/m 219 (aangevraagd als tussen Poelkade en de Fluwijn, achter en naast Poelkade 14, 16 en 18, velden 15, 16 en 17 van de wijk Waelpolder)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8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54 grondgebonden woningen, aanleggen in-/uitritten (Nieuw-Zand, Das 2 t/m 56, Poelkade 16C en 16D, Fluwijn 100 t/m Fluwijn 126, Fluwijn 201 t/m 219 (aangevraagd als tussen Poelkade en de Fluwijn, achter en naast Poelkade 14, 16 en 18, velden 15, 16 en 17 van de wijk Waelpolder) te 's-Gravenzande</meta:user-defined>
    <meta:user-defined meta:name="DCTERMS.W3CDTF/DCTERMS.available">2023-06-26</meta:user-defined>
    <meta:user-defined meta:name="DCTERMS.W3CDTF/OVERHEIDop.jaargang">2023</meta:user-defined>
    <meta:user-defined meta:name="OVERHEIDop.publicationIssue">276885</meta:user-defined>
    <meta:user-defined meta:name="OVERHEIDop.GmbID/DC.identifier">gmb-2023-276885</meta:user-defined>
    <meta:user-defined meta:name="OVERHEIDop.versieInformatie"/>
  </office:meta>
</office:document-meta>
</file>