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jubileumfeest voor Tennisvereniging Ready op 16 september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
            <text:span text:style-name="nadrukondlijn">De volgende aanvragen zijn binnengekomen:</text:span>
          </text:p>
            <text:list text:style-name="id1-3-2-1-1-3">
              <text:list-item text:style-override="id1-3-2-1-1-3-1">
                <text:number>•</text:number>
                <text:p text:style-name="al">21-06-2023, Tennisvereniging Ready, Evenementenvergunning voor het organiseren van een jubileumfeest op 16-09-2023 van 12:00 uur tot 1:00 uu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88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8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8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Aanvraag vergunning voor het organiseren van een jubileumfeest voor Tennisvereniging Ready op 16 september 2023 te Harl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880</meta:user-defined>
    <meta:user-defined meta:name="OVERHEIDop.GmbID/DC.identifier">gmb-2023-276880</meta:user-defined>
    <meta:user-defined meta:name="OVERHEIDop.versieInformatie"/>
  </office:meta>
</office:document-meta>
</file>