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peelautomatenvergunning Verleend Tweede Marnixplantsoen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de aanwezigheid van 1 kansspelautomaten in bedrijf Café 't Mannetje - Tweede Marnixplantsoen 1-H - 1015ZP Tweede Marnixplantsoen 1-H</text:p>
            <text:p text:style-name="common-al">Verzonden naar aanvrager op: 18-01-2023</text:p>
            <text:p text:style-name="common-al">Kenmerk gemeente: Z/22/207546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7546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467</meta:user-defined>
    <meta:user-defined meta:name="DCTERMS.abstract">Verleend: aanwezigheidsvergunning kansspelenautomaten op adres Tweede Marnixplantsoen 1-H</meta:user-defined>
    <dc:language>nl</dc:language>
    <meta:user-defined meta:name="OVERHEIDop.locatietype/OVERHEIDop.gebiedsmarkering">Punt</meta:user-defined>
    <meta:user-defined meta:name="DC.title">Besluit speelautomatenvergunning Verleend Tweede Marnixplantsoen 1-H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688</meta:user-defined>
    <meta:user-defined meta:name="OVERHEIDop.GmbID/DC.identifier">gmb-2023-27688</meta:user-defined>
    <meta:user-defined meta:name="OVERHEIDop.versieInformatie"/>
  </office:meta>
</office:document-meta>
</file>