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 </text:p>
            <text:p text:style-name="common-al">het plaatsen van 2 speeltoestellen op bestaand speelterrein aan de Oostenstein te Kollum (aanvraag is ontvangen op 13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8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876</meta:user-defined>
    <meta:user-defined meta:name="OVERHEIDop.GmbID/DC.identifier">gmb-2023-276876</meta:user-defined>
    <meta:user-defined meta:name="OVERHEIDop.versieInformatie"/>
  </office:meta>
</office:document-meta>
</file>