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flaan 22F, 1217 EA Hilversum (kappen 1 boom); CLZ-00005851; 14-06-2023;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Hoflaan 22F, 1217 EA Hilversum (kappen 1 boom); CLZ-00005851; 14-06-2023; Status: Aanvraag ontvangen, gemeente Hilversum</text:span>
          </text:p>
            <text:p text:style-name="common-al">
            
          </text:p>
            <text:p text:style-name="common-al">Datum indiening aanvraag: 14-06-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76874</text:span><text:line-break/><text:date style:data-style-name="dag" text:fixed="true" text:date-value="2023-06-26"/><text:line-break/><text:date style:data-style-name="jaar" text:fixed="true" text:date-value="2023-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6874</text:span><text:date style:data-style-name="nicedate" text:fixed="true" text:date-value="2023-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6874</text:span><text:date style:data-style-name="nicedate" text:fixed="true" text:date-value="2023-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05851</meta:user-defined>
    <meta:user-defined meta:name="DCTERMS.abstract">Projectomschrijving: beuk met honingzwam., Toelichting: -</meta:user-defined>
    <dc:language>nl</dc:language>
    <meta:user-defined meta:name="OVERHEIDop.locatietype/OVERHEIDop.gebiedsmarkering">Punt</meta:user-defined>
    <meta:user-defined meta:name="DC.title">Hoflaan 22F, 1217 EA Hilversum (kappen 1 boom); CLZ-00005851; 14-06-2023; Status: Aanvraag ontvangen, gemeente Hilversum</meta:user-defined>
    <meta:user-defined meta:name="DCTERMS.W3CDTF/DCTERMS.available">2023-06-26</meta:user-defined>
    <meta:user-defined meta:name="DCTERMS.W3CDTF/OVERHEIDop.jaargang">2023</meta:user-defined>
    <meta:user-defined meta:name="OVERHEIDop.publicationIssue">276874</meta:user-defined>
    <meta:user-defined meta:name="OVERHEIDop.GmbID/DC.identifier">gmb-2023-276874</meta:user-defined>
    <meta:user-defined meta:name="OVERHEIDop.versieInformatie"/>
  </office:meta>
</office:document-meta>
</file>