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t.h.v. Prinses Margrietstraat 60, 1231XH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6 juni 2023 heeft de gemeente Wijdemeren een aanvraag ontvangen voor het kappen van een boom op t.h.v. Prinses Margrietstraat 60, 1231XH Loosdrecht. De aanvraag is geregistreerd onder zaaknummer Z2023-00000023. De aanvraag betreft de volgende activiteiten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02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6872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7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7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t.h.v. Prinses Margrietstraat 60, 1231XH Loosdrecht</meta:user-defined>
    <dc:language>nl</dc:language>
    <meta:user-defined meta:name="OVERHEIDop.locatietype/OVERHEIDop.gebiedsmarkering">Punt</meta:user-defined>
    <meta:user-defined meta:name="DC.title">Kennisgeving ontvangst Omgevingsvergunning, t.h.v. Prinses Margrietstraat 60, 1231XH Loosdrecht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872</meta:user-defined>
    <meta:user-defined meta:name="OVERHEIDop.GmbID/DC.identifier">gmb-2023-276872</meta:user-defined>
    <meta:user-defined meta:name="OVERHEIDop.versieInformatie"/>
  </office:meta>
</office:document-meta>
</file>