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an van Laag Kanje 78 r1, 3951KD Maarn, het herbouwen van een recreatiewoning (RX2023-00000963, 2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aan van Laag Kanje 78 r1, 3951KD Maarn, het herbouwen van een recreatiewoning (RX2023-00000963, 2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86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an van Laag Kanje 78 r1, 3951KD Maarn, het herbouwen van een recreatiewoning (RX2023-00000963, 22 juni 2023)</meta:user-defined>
    <dc:language>nl</dc:language>
    <meta:user-defined meta:name="OVERHEIDop.locatietype/OVERHEIDop.gebiedsmarkering">Punt</meta:user-defined>
    <meta:user-defined meta:name="DC.title">Gemeente Utrechtse Heuvelrug, verlenging beslistermijn omgevingsvergunning - Laan van Laag Kanje 78 r1, 3951KD Maarn, het herbouwen van een recreatiewoning (RX2023-00000963, 22 juni 2023)</meta:user-defined>
    <meta:user-defined meta:name="DCTERMS.W3CDTF/DCTERMS.available">2023-06-26</meta:user-defined>
    <meta:user-defined meta:name="DCTERMS.W3CDTF/OVERHEIDop.jaargang">2023</meta:user-defined>
    <meta:user-defined meta:name="OVERHEIDop.publicationIssue">276860</meta:user-defined>
    <meta:user-defined meta:name="OVERHEIDop.GmbID/DC.identifier">gmb-2023-276860</meta:user-defined>
    <meta:user-defined meta:name="OVERHEIDop.versieInformatie"/>
  </office:meta>
</office:document-meta>
</file>