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het aanleggen van een gesloten bodemenergiesysteem, Eindhovenseweg-Zuid 69, 5683PW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3 ontving de gemeente Best een een melding voor melding aanleg gesloten bodemenergiesysteem:</text:p>
            <text:p text:style-name="common-al">
            <text:span text:style-name="nadrukvet">Locatie:</text:span>
          </text:p>
            <text:p text:style-name="common-al">Eindhovenseweg-Zuid 69, 5683PW Best</text:p>
            <text:p text:style-name="common-al">
            <text:span text:style-name="nadrukvet">Dossiernummer:</text:span>
          </text:p>
            <text:p text:style-name="common-al">Z2023-00000644</text:p>
            <text:p text:style-name="common-al"/>
            <text:p text:style-name="common-al">Tegen deze een melding kunt u geen bezwaar maken.</text:p>
            <text:p text:style-name="last-al">U kunt de een melding en alle stukken die daarbij horen wel bekijken op het gemeentehuis. Hiervoor moet u een afspraak maken met de afdeling Omgevingszak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76857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857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857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een melding; Eindhovenseweg-Zuid 69, 5683PW Best</meta:user-defined>
    <dc:language>nl</dc:language>
    <meta:user-defined meta:name="OVERHEIDop.locatietype/OVERHEIDop.gebiedsmarkering">Punt</meta:user-defined>
    <meta:user-defined meta:name="DC.title">Ontvangst van een een melding voor het aanleggen van een gesloten bodemenergiesysteem, Eindhovenseweg-Zuid 69, 5683PW Best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6857</meta:user-defined>
    <meta:user-defined meta:name="OVERHEIDop.GmbID/DC.identifier">gmb-2023-276857</meta:user-defined>
    <meta:user-defined meta:name="OVERHEIDop.versieInformatie"/>
  </office:meta>
</office:document-meta>
</file>