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Seringenlaan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eringenlaan 12.</text:span>
          </text:p>
            <text:p text:style-name="common-al">Datum indiening: 21-6-2023</text:p>
            <text:p text:style-name="common-al">Zaakomschrijving: het gebruik van een bijgebouw als logiesgebouw</text:p>
            <text:p text:style-name="common-al">Zaaknummer: 9522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685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5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5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52204</meta:user-defined>
    <meta:user-defined meta:name="DCTERMS.abstract">het gebruik van een bijgebouw als logiesgebouw</meta:user-defined>
    <dc:language>nl</dc:language>
    <meta:user-defined meta:name="OVERHEIDop.locatietype/OVERHEIDop.gebiedsmarkering">Punt</meta:user-defined>
    <meta:user-defined meta:name="DC.title">Aanvraag Omgevingsvergunning, Burgh-Haamstede, Seringenlaan 1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855</meta:user-defined>
    <meta:user-defined meta:name="OVERHEIDop.GmbID/DC.identifier">gmb-2023-276855</meta:user-defined>
    <meta:user-defined meta:name="OVERHEIDop.versieInformatie"/>
  </office:meta>
</office:document-meta>
</file>