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Uiterweg 214 B, Aalsmeer - Recreatiepark Aalsmeer - het in gebruik nemen van een loods t.b.v. onderhoud en reparatie van pleziervaa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in gebruik nemen van een loods t.b.v. onderhoud en reparatie van pleziervaartuigen. Melder: Recreatiepark Aalsmeer Ontvangstdatum melding: 16-11-2022 Zaaknummer: 1182283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62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85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5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5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9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2623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Uiterweg 214 B, Aalsmeer - Recreatiepark Aalsmeer - het in gebruik nemen van een loods t.b.v. onderhoud en reparatie van pleziervaartui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52</meta:user-defined>
    <meta:user-defined meta:name="OVERHEIDop.GmbID/DC.identifier">gmb-2023-276852</meta:user-defined>
    <meta:user-defined meta:name="OVERHEIDop.versieInformatie"/>
  </office:meta>
</office:document-meta>
</file>