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pitsbergenweg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pitsbergenweg, t.h.v. Van de Brinkerf/Van Garderenerf, Spitsbergenweg, t.h.v. Het Ontmoetingshuis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9-06-2023</text:p>
            <text:p text:style-name="common-al">CLZ-00010437, kappen van 14 bomen,</text:p>
            <text:p text:style-name="common-al">aan de Spitsbergenweg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684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43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Spitsbergenweg in Veenendaal</meta:user-defined>
    <meta:user-defined meta:name="DCTERMS.W3CDTF/DCTERMS.available">2023-06-26</meta:user-defined>
    <meta:user-defined meta:name="DCTERMS.W3CDTF/OVERHEIDop.jaargang">2023</meta:user-defined>
    <meta:user-defined meta:name="OVERHEIDop.publicationIssue">276848</meta:user-defined>
    <meta:user-defined meta:name="OVERHEIDop.GmbID/DC.identifier">gmb-2023-276848</meta:user-defined>
    <meta:user-defined meta:name="OVERHEIDop.versieInformatie"/>
  </office:meta>
</office:document-meta>
</file>