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circus Barani, voorstellingen op woensdag 5 juli t/m zondag 9 juli en woensdag 12 juli t/m zondag 16 juli 2023,  Vuurbaak in Limmen, verzenddatum 22 juni 2023 (Z23 126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8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circus Barani, voorstellingen op woensdag 5 juli t/m zondag 9 juli en woensdag 12 juli t/m zondag 16 juli 2023,  Vuurbaak in Limmen, verzenddatum 22 juni 2023 (Z23 126167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847</meta:user-defined>
    <meta:user-defined meta:name="OVERHEIDop.GmbID/DC.identifier">gmb-2023-276847</meta:user-defined>
    <meta:user-defined meta:name="OVERHEIDop.versieInformatie"/>
  </office:meta>
</office:document-meta>
</file>