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Boxbergerweg 138 te Deventer (49861-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Alcoholwet, artikel 2:28 van de Algemene plaatselijke verordening en artikel 2:28a van de Algemene plaatselijke verordening een besluit genomen op de aanvraag van Café Huiskamer voor het uitoefenen van het horecabedrijf, voor het exploiteren van een openbare inrichting en voor het exploiteren van een terras plaatsvindend op het adres Boxbergerweg 138 te Deventer.</text:p>
            <text:p text:style-name="common-al">Inzage en het maken van bezwaar is mogelijk binnen zes weken na de datum van verzending van het besluit. Het besluit is verzonden op 20 jun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684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4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4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Boxbergerweg 138 te Deventer (49861-2023)</meta:user-defined>
    <meta:user-defined meta:name="DCTERMS.W3CDTF/DCTERMS.available">2023-06-26</meta:user-defined>
    <meta:user-defined meta:name="DCTERMS.W3CDTF/OVERHEIDop.jaargang">2023</meta:user-defined>
    <meta:user-defined meta:name="OVERHEIDop.publicationIssue">276846</meta:user-defined>
    <meta:user-defined meta:name="OVERHEIDop.GmbID/DC.identifier">gmb-2023-276846</meta:user-defined>
    <meta:user-defined meta:name="OVERHEIDop.versieInformatie"/>
  </office:meta>
</office:document-meta>
</file>