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 Eenendertigste Wijk-Zuid 23 te Hollandscheveld: realiseren van een mini camping en bouwen van een sanitair gebouw (15-06-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76842</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842</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842</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omgevingsvergunning - Eenendertigste Wijk-Zuid 23 te Hollandscheveld: realiseren van een mini camping en bouwen van een sanitair gebouw (15-06-2023)</meta:user-defined>
    <meta:user-defined meta:name="DCTERMS.W3CDTF/DCTERMS.available">2023-06-28</meta:user-defined>
    <meta:user-defined meta:name="DCTERMS.W3CDTF/OVERHEIDop.jaargang">2023</meta:user-defined>
    <meta:user-defined meta:name="OVERHEIDop.publicationIssue">276842</meta:user-defined>
    <meta:user-defined meta:name="OVERHEIDop.GmbID/DC.identifier">gmb-2023-276842</meta:user-defined>
    <meta:user-defined meta:name="OVERHEIDop.versieInformatie"/>
  </office:meta>
</office:document-meta>
</file>